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Hortensiastraat t.h.v. Fresiastraat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laat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52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10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Hortensiastraat t.h.v. Fresiastraat nr. 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288</meta:user-defined>
    <meta:user-defined meta:name="OVERHEIDop.GmbID/DC.identifier">gmb-2023-555288</meta:user-defined>
    <meta:user-defined meta:name="OVERHEIDop.versieInformatie"/>
  </office:meta>
</office:document-meta>
</file>