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603 Ledeackerstraat (sectie AF nr 5149) te Tilburg, kappen van een boom, 18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603 - I - Ledeackerstraat (sectie AF nr 5149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5286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28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28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4603 Ledeackerstraat (sectie AF nr 5149) te Tilburg, kappen van een boom, 18 december 2023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286</meta:user-defined>
    <meta:user-defined meta:name="OVERHEIDop.GmbID/DC.identifier">gmb-2023-555286</meta:user-defined>
    <meta:user-defined meta:name="OVERHEIDop.versieInformatie"/>
  </office:meta>
</office:document-meta>
</file>