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Rheden </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9 november 2023;</text:p>
            <text:p text:style-name="al">gelet op artikel 213, eerste lid, van de Gemeentewet;</text:p>
            <text:p text:style-name="al"/>
            <text:p text:style-name="al">b e s l u i t :</text:p>
            <text:p text:style-name="al"/>
            <text:p text:style-name="al">vast te stellen de <text:span text:style-name="nadrukvet">Verordening controle financiële beheer en organisatie (artikel 213 Gemeentewet)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boardletter: een samenvatting van de managementletter met de bestuurlijke relevante punten, met als oogmerk om hierover publiekelijk verantwoording af te leggen;</text:p>
              </text:list-item>
              <text:list-item text:style-override="id1-3-2-2-1-3-4">
                <text:number>d.</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e.</text:number>
                <text:p text:style-name="al">jaarrekening: jaarrekening van de gemeente als bedoeld in artikel 197 van de Gemeentewet; </text:p>
              </text:list-item>
              <text:list-item text:style-override="id1-3-2-2-1-3-6">
                <text:number>f.</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g.</text:number>
                <text:p text:style-name="al">rechtmatigheidsverantwoording: de rapportage van burgemeester en wethouders waarbij aangegeven wordt in welke mate de totstandkoming van de financiële beheers handelingen en de vastlegging daarvan overeenstemmen met de relevante wet- en regelgeving;</text:p>
              </text:list-item>
              <text:list-item text:style-override="id1-3-2-2-1-3-8">
                <text:number>h.</text:number>
                <text:p text:style-name="al">goedkeuringstolerantie: de goedkeuringstolerantie is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9">
                <text:number>i.</text:number>
                <text:p text:style-name="al">rapporteringstolerantie: de rapporteringstolerantie(s) is een bedrag dat gelijk is aan of lager is dan de bedragen voortvloeiend uit de goedkeuringstolerantie. Bij overschrijding van dit bedrag vindt rapportering plaats in het verslag van bevindingen;</text:p>
              </text:list-item>
              <text:list-item text:style-override="id1-3-2-2-1-3-10">
                <text:number>j.</text:number>
                <text:p text:style-name="al">verantwoordingsgrens: de verantwoordingsgrens is een door de gemeenteraad vastgesteld bedrag, waarboven het college van burgemeester en wethouders de afwijkingen (fouten en onduidelijkheden) moet opnemen in de rechtmatigheidsverantwoording. De verantwoordingsgrens valt binnen de bandbreedte van 0% tot 3% van de totale lasten van de gemeente, inclusief de dotaties aan de reserves;</text:p>
              </text:list-item>
              <text:list-item text:style-override="id1-3-2-2-1-3-11">
                <text:number>k.</text:number>
                <text:p text:style-name="al">rapporteringsgrens: de rapporteringsgrens is een door de gemeenteraad vastgesteld bedrag, waarboven het college van burgemeester en wethouders de afwijkingen (fouten en onduidelijkheden) moet toelichten in paragraaf bedrijfsvoer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4 jaar.</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text:p>
                <text:list text:style-name="id1-3-2-2-2-2-3-3">
                  <text:list-item text:style-override="id1-3-2-2-2-2-3-3-1">
                    <text:number>a.</text:number>
                    <text:p text:style-name="al">de toe te passen goedkeuringstoleranties bij de accountantscontrole, de verantwoordingsgrens door burgemeester en wethouders en afwijkende rapportagegrenzen;</text:p>
                  </text:list-item>
                  <text:list-item text:style-override="id1-3-2-2-2-2-3-3-2">
                    <text:number>b.</text:number>
                    <text:p text:style-name="al">de apart te controleren deelverantwoordingen en de daarbij toe te passen omvangsbasi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zoals het management;</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taakveld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5">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de Verordening onderzoek doelmatigheid en doeltreffendheid van het door het college gevoerde bestuur van de gemeente Rheden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2-3">
                <text:number>3.</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2-4">
                <text:number>4.</text:number>
                <text:p text:style-name="al">Burgemeester en wethouders overleggen de gecontroleerde jaarrekening samen met de accountantsverklaring en het verslag van bevindingen voor uiterlijk 1 juni aan de raad.</text:p>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op het financieel beheer en op de inrichting van de financiële organisatie van de gemeente Rheden, vastgesteld bij raadsbesluit d.d. 30 maart 2004 wordt ingetrokken gelijktijdig met de inwerkingtreding van deze verorden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de dag na bekendmaking en werkt terug tot en met 1 januari 2023,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Verordening controle financiële beheer en organisatie (artikel 213 Gemeentewet) gemeente Rheden.</text:p>
              </text:list-item>
            </text:list>
          </text:section>
        </text:section>
        <text:section text:name="regeling-sluiting_id1-3-2-3" text:style-name="regeling-sluiting">
          <text:section text:name="ondertekening_id1-3-2-3-1">
            <text:p><text:span text:style-name="functie">Vastgesteld bij raadsbesluit d.d. 19 december 2023, nr. 13.</text:span></text:p>
            <text:p><text:span text:style-name="functie">Arnhem, 19 december 2023</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52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eerste lid, van de Gemeentewet]|[1.0:c:BWBR0005416&amp;artikel=213&amp;lid=1&amp;g=2023-04-01</meta:user-defined>
    <meta:user-defined meta:name="DCTERMS.alternative">Verordening controle financiële beheer en organisatie (artikel 213 Gemeentewet) gemeente Rheden</meta:user-defined>
    <dc:language>nl</dc:language>
    <meta:user-defined meta:name="OVERHEIDop.locatietype/OVERHEIDop.gebiedsmarkering">Gemeente</meta:user-defined>
    <meta:user-defined meta:name="DC.title">Verordening controle financiële beheer en organisatie (artikel 213 Gemeentewet) gemeente Rheden</meta:user-defined>
    <meta:user-defined meta:name="DCTERMS.W3CDTF/DCTERMS.available">2023-12-27</meta:user-defined>
    <meta:user-defined meta:name="DCTERMS.W3CDTF/OVERHEIDop.jaargang">2023</meta:user-defined>
    <meta:user-defined meta:name="OVERHEIDop.publicationIssue">555270</meta:user-defined>
    <meta:user-defined meta:name="OVERHEIDop.betreftRegeling">CVDR709938_1</meta:user-defined>
    <meta:user-defined meta:name="xs:date/OVERHEIDop.startdatum">2024-01-01</meta:user-defined>
    <meta:user-defined meta:name="OVERHEIDop.GmbID/DC.identifier">gmb-2023-555270</meta:user-defined>
    <meta:user-defined meta:name="OVERHEIDop.versieInformatie"/>
  </office:meta>
</office:document-meta>
</file>