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tuinhuis Molendijk 2, 3214 VH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tuinhui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Bijbehorend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olendijk 2  </text:p>
            <text:p text:style-name="common-al">3214 VH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399967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525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5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5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3999679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tuinhuis Molendijk 2, 3214 VH Zuidla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256</meta:user-defined>
    <meta:user-defined meta:name="OVERHEIDop.GmbID/DC.identifier">gmb-2023-555256</meta:user-defined>
    <meta:user-defined meta:name="OVERHEIDop.versieInformatie"/>
  </office:meta>
</office:document-meta>
</file>