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luws Kampioenschap BMX, Kanaal Zuid 130 in apeldoorn, d.d. 2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december 2024</text:p>
            <text:p text:style-name="common-al">Omschrijving: Veluws Kampioenschap BMX </text:p>
            <text:p text:style-name="common-al">Locatie: Kanaal Zuid 130, 7332 BD Apeldoorn</text:p>
            <text:p text:style-name="common-al">Zaaknummer: 02004832579</text:p>
            <text:p text:style-name="common-al">Datum evenement: 20 april 2024</text:p>
            <text:p text:style-name="common-al">Tijdstip evenement: 8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525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32579</meta:user-defined>
    <meta:user-defined meta:name="DCTERMS.abstract">Landelijke BMX wedstrijd</meta:user-defined>
    <dc:language>nl</dc:language>
    <meta:user-defined meta:name="OVERHEIDop.locatietype/OVERHEIDop.gebiedsmarkering">Punt</meta:user-defined>
    <meta:user-defined meta:name="DC.title">Besluit evenementenvergunning Veluws Kampioenschap BMX, Kanaal Zuid 130 in apeldoorn, d.d. 20 april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51</meta:user-defined>
    <meta:user-defined meta:name="OVERHEIDop.GmbID/DC.identifier">gmb-2023-555251</meta:user-defined>
    <meta:user-defined meta:name="OVERHEIDop.versieInformatie"/>
  </office:meta>
</office:document-meta>
</file>