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98 Beijerlandstraat (sectie V nr 946) te Tilburg, kappen van een boom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98 - I - Beijerlandstraat (sectie V nr 94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24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598 Beijerlandstraat (sectie V nr 946) te Tilburg, kappen van een boom, 18 december 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46</meta:user-defined>
    <meta:user-defined meta:name="OVERHEIDop.GmbID/DC.identifier">gmb-2023-555246</meta:user-defined>
    <meta:user-defined meta:name="OVERHEIDop.versieInformatie"/>
  </office:meta>
</office:document-meta>
</file>