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nieuwbouw van een kleinschalige woon-zorgvorm voor dementerende ouderen  Galileilaan 9, 3204 A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Nieuwbouw van een kleinschalige woon-zorgvorm voor dementerende ouderen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 bouwwerk bouwen</text:p>
            <text:p text:style-name="common-al">Bouwen</text:p>
            <text:p text:style-name="common-al">Erf- of perceelafscheiding plaatsen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alileilaan 9  </text:p>
            <text:p text:style-name="common-al">3204 A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399963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523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3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3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3999634</meta:user-defined>
    <meta:user-defined meta:name="DCTERMS.abstract">Nieuwbouw van een kleinschalige woon-zorgvorm voor dementerende ouderen</meta:user-defined>
    <dc:language>nl</dc:language>
    <meta:user-defined meta:name="OVERHEIDop.locatietype/OVERHEIDop.gebiedsmarkering">Punt</meta:user-defined>
    <meta:user-defined meta:name="DC.title">Gemeente Nissewaard - Aanvraag omgevingsvergunning nieuwbouw van een kleinschalige woon-zorgvorm voor dementerende ouderen  Galileilaan 9, 3204 AK Spijkeniss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233</meta:user-defined>
    <meta:user-defined meta:name="OVERHEIDop.GmbID/DC.identifier">gmb-2023-555233</meta:user-defined>
    <meta:user-defined meta:name="OVERHEIDop.versieInformatie"/>
  </office:meta>
</office:document-meta>
</file>