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7*"/>
    </style:style>
    <style:style style:family="table-column" style:parent-style-name="colspec" style:name="id1-3-2-2-16-4-1-2">
      <style:table-column-properties style:rel-column-width="69*"/>
    </style:style>
    <style:style style:family="table-column" style:parent-style-name="colspec" style:name="id1-3-2-2-16-4-1-3">
      <style:table-column-properties style:rel-column-width="2*"/>
    </style:style>
    <style:style style:family="table-column" style:parent-style-name="colspec" style:name="id1-3-2-2-16-4-1-4">
      <style:table-column-properties style:rel-column-width="12*"/>
    </style:style>
    <text:list-style style:name="id1-3-2-2-16-4-1-5-46-2-1">
      <text:list-level-style-bullet text:bullet-char="-" text:level="1">
        <style:list-level-properties text:min-label-width="10mm"/>
      </text:list-level-style-bullet>
    </text:list-style>
    <text:list-style style:name="id1-3-2-2-16-4-1-5-46-2-1-1">
      <text:list-level-style-bullet text:bullet-char="-" text:level="1">
        <style:list-level-properties text:min-label-width="10mm"/>
      </text:list-level-style-bullet>
    </text:list-style>
    <text:list-style style:name="id1-3-2-2-16-4-1-5-47-2-1">
      <text:list-level-style-bullet text:bullet-char="-" text:level="1">
        <style:list-level-properties text:min-label-width="10mm"/>
      </text:list-level-style-bullet>
    </text:list-style>
    <text:list-style style:name="id1-3-2-2-16-4-1-5-47-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grafenis- en andere rechten 2024</text:p>
      <text:section text:name="regeling_id1-3-2" text:style-name="regeling">
        <text:section text:name="aanhef_id1-3-2-1" text:style-name="aanhef">
          <text:section text:name="preambule_id1-3-2-1-1" text:style-name="preambule">
            <text:p text:style-name="al">Nijverdal, 19 december 2023 Nr. 2023-022672</text:p>
            <text:p text:style-name="al"/>
            <text:p text:style-name="al">De raad van de gemeente Hellendoorn;</text:p>
            <text:p text:style-name="al"/>
            <text:p text:style-name="al">gezien het voorstel van het college van burgemeester en wethouders van 14 november 2023;</text:p>
            <text:p text:style-name="al"/>
            <text:p text:style-name="al">gelet op de artikelen 156, eerste en tweede lid, aanhef en onderdeel h, en 229, eerste lid, aanhef en onderdelen a en b van de Gemeentewet en de “Beheersverordening begraafplaatsen gemeente Hellendoorn 2019”;</text:p>
            <text:p text:style-name="al"/>
            <text:p text:style-name="al">b e s l u i t vast te stellen de:</text:p>
            <text:p text:style-name="al"/>
            <text:p text:style-name="al">Verordening op de heffing en invordering van begrafenis- en andere rechten voor de gemeentelijke begraafplaatsen in de gemeente Hellendoo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begraafplaats(en): de gemeentelijke begraafplaats(en) aan de Ninaberlaan, de Meester Ponsteenlaan en de natuurbegraafplaats “Het Kleine Blik”;</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list text:style-name="id1-3-2-2-2-3-3-3">
                  <text:list-item text:style-override="id1-3-2-2-2-3-3-3-1">
                    <text:number>-</text:number>
                    <text:p text:style-name="al">het doen begraven en begraven houden van lijken;</text:p>
                  </text:list-item>
                  <text:list-item text:style-override="id1-3-2-2-2-3-3-3-2">
                    <text:number>-</text:number>
                    <text:p text:style-name="al">het plaatsen en hebben van een gedenkteken op die ruimte;</text:p>
                  </text:list-item>
                  <text:list-item text:style-override="id1-3-2-2-2-3-3-3-3">
                    <text:number>-</text:number>
                    <text:p text:style-name="al">het doen bijzetten en bijgezet houden van asbussen met of zonder urnen;</text:p>
                  </text:list-item>
                  <text:list-item text:style-override="id1-3-2-2-2-3-3-3-4">
                    <text:number>-</text:number>
                    <text:p text:style-name="al">het doen verstrooien van as;</text:p>
                  </text:list-item>
                </text:list>
              </text:list-item>
              <text:list-item text:style-override="id1-3-2-2-2-3-4">
                <text:number>d.</text:number>
                <text:p text:style-name="al">algemeen graf: een graf bij de gemeente in beheer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
            <text:list text:style-name="id1-3-2-2-2-4">
              <text:list-item text:style-override="id1-3-2-2-2-4">
                <text:number/>
                <text:p text:style-name="al">Dit recht wordt verleend voor een periode van maximaal 20 jaar;</text:p>
              </text:list-item>
            </text:list>
            <text:list text:style-name="id1-3-2-2-2-5">
              <text:list-item text:style-override="id1-3-2-2-2-5-1">
                <text:number>i.</text:number>
                <text:p text:style-name="al">strooiveld: een aangewezen plaats waarop as wordt verstrooid;</text:p>
              </text:list-item>
              <text:list-item text:style-override="id1-3-2-2-2-5-2">
                <text:number>j.</text:number>
                <text:p text:style-name="al">grafbedekking: gedenkteken of grafbeplanting op een (urnen-)graf;</text:p>
              </text:list-item>
              <text:list-item text:style-override="id1-3-2-2-2-5-3">
                <text:number>k.</text:number>
                <text:p text:style-name="al">beheerder: de ambtenaar die belast is met de leiding op de begraafplaats of degene die hem vervangt;</text:p>
              </text:list-item>
              <text:list-item text:style-override="id1-3-2-2-2-5-4">
                <text:number>l.</text:number>
                <text:p text:style-name="al">rechthebbende: de rechthebbende op een particulier graf/urnengraf/urnennis. De rechthebbende is de persoon die opdracht geeft tot het doen van aangifte van overlijden en bepaalt wie in het graf wordt begraven of geplaatst;</text:p>
              </text:list-item>
              <text:list-item text:style-override="id1-3-2-2-2-5-5">
                <text:number>m.</text:number>
                <text:p text:style-name="al">verdiepen: bij het verdiepen van een graf worden alle stoffelijke resten (op alle diepten) uit dat graf verzameld en onder het graf geborgen, in een diepere laag (in de Wet op de lijkbezorging wordt hiervoor de term ‘schudden’ gehanteerd);</text:p>
              </text:list-item>
              <text:list-item text:style-override="id1-3-2-2-2-5-6">
                <text:number>n.</text:number>
                <text:p text:style-name="al">ruimen: het vrijmaken van het graf van stoffelijke resten;</text:p>
              </text:list-item>
              <text:list-item text:style-override="id1-3-2-2-2-5-7">
                <text:number>o.</text:number>
                <text:p text:style-name="al">grafbeplanting: winterharde beplanting, welke door de rechthebbende en/of de gemeente op een graf is aangebracht;</text:p>
              </text:list-item>
              <text:list-item text:style-override="id1-3-2-2-2-5-8">
                <text:number>p.</text:number>
                <text:p text:style-name="al">gedenkteken: voorwerp op het graf voor het aanbrengen van opschriften of figuren, daaronder begrepen hekwerken en kettingen;</text:p>
              </text:list-item>
              <text:list-item text:style-override="id1-3-2-2-2-5-9">
                <text:number>q.</text:number>
                <text:p text:style-name="al">directe begraving: islamitische begraving waar binnen 36 uur begraven moet worden;</text:p>
              </text:list-item>
              <text:list-item text:style-override="id1-3-2-2-2-5-10">
                <text:number>r.</text:number>
                <text:p text:style-name="al">voorlopen: het in “gepaste” kleding begeleiden van de stoet naar het graf door twee medewerkers van de begraaf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list text:style-name="id1-3-2-2-4-3">
              <text:list-item text:style-override="id1-3-2-2-4-3-1">
                <text:number>-</text:number>
                <text:p text:style-name="al">het op- en herbegraven van een lijk of asbus op rechterlijk gezag;</text:p>
              </text:list-item>
              <text:list-item text:style-override="id1-3-2-2-4-3-2">
                <text:number>-</text:number>
                <text:p text:style-name="al">het begraven van doodgeboren kinderen danwel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die niet per jaar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voor de jaarlijks verschuldigde rechten</text:p>
            <text:list text:style-name="id1-3-2-2-8-2">
              <text:list-item text:style-override="id1-3-2-2-8-2-1">
                <text:number>1.</text:number>
                <text:p text:style-name="al">Indien de aanvang van de belastingplicht is gelegen in de eerste zes maanden van het belastingjaar zijn de onderhoudsrechten, als bedoeld in de tarieventabel, verschuldigd bij de aanvang van de belastingplicht.</text:p>
              </text:list-item>
              <text:list-item text:style-override="id1-3-2-2-8-2-2">
                <text:number>2.</text:number>
                <text:p text:style-name="al">Indien de aanvang van de belastingplicht is gelegen in de laatste zes maanden van het belastingjaar zijn geen onderhoudsrechten in het belastingjaar verschuldig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2023", vastgesteld bij raadsbesluit van 20 december 2022, nr. 2022-027158, wordt ingetrokken met ingang van 1 januari 2024,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begrafenisrechten 2024".</text:p>
            <text:p text:style-name="al"/>
            <text:p text:style-name="al">De raad voornoemd,</text:p>
            <text:p text:style-name="al">de griffier de voorzitter</text:p>
            <text:p text:style-name="al"/>
          </text:section>
          <text:section text:name="artikel_id1-3-2-2-16" text:style-name="artikel">
            <text:p text:style-name="artikel_kop_titel">Tarieventabel</text:p>
            <text:p text:style-name="al">Behorende bij de Verordening begrafenisrechten 2024</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70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0.82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70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41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82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waarop een uitsluitend recht rust van 30 jaar, geldt het volgende: Indien er meer dan 20 jaar zit tussen een eerste en tweede teraardebestelling wordt er, in verband met de wettelijke verplichte grafrusttermijn van 10 jaar, een bedrag geheven voor het recht, zoals vermeld in 1.1.1. Dit bedrag komt overeen met het aantal jaren dat nog nodig is om de grafrusttermijn van 10 jaar te garanderen, vermenigvuldigd met een tiende deel van het tarief van 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erven van een nieuw uitsluitend recht op een particulier graf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0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70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4.51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0.82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werven van een nieuw uitsluitend recht op een particulier urnengraf/urnennis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707,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414,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2.121,00</text:p>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6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tweede en derde teraardebestelling in een particulier graf worden de rechten, genoemd onder 2.1, 2.2 en 2.3, per begrav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lk half uur of gedeelte daarvan dat de teraardebestelling langer duurt dan één uur en vijftien minuten wordt een extra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voorlop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bedoeld in de onderdelen 2.1, 2.2 en 2.3,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 uren, anders dan op werkdagen tussen 09.00 uur en 15.00 uur en op zaterdagen, anders dan tussen 09.30 uur en 1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begravingen in het weekend of op een feestdag worden de rechten als genoemd in onderdeel 2.5 en 2.6 verhoogd me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4">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één urn per graflaag, in een particulier graf waarbij de resterende uitgiftetermijn ten minste gelijk is aan de wettelijke minimum grafrusttermij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door medewerkers van de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uitlenen van de strooipot aan der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grafbeplanting en gedenkteken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1.287,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84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opnieuw 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474,00</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4-1-5-46-2-1">
                      <text:list-item text:style-override="id1-3-2-2-16-4-1-5-46-2-1-1">
                        <text:number>-</text:number>
                        <text:p text:style-name="table_al">bij uitvoering op zaterdagen, zondagen en algemeen erkende feest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4-1-5-47-2-1">
                      <text:list-item text:style-override="id1-3-2-2-16-4-1-5-47-2-1-1">
                        <text:number>-</text:number>
                        <text:p text:style-name="table_al">bij uitvoering buiten de periode van 08.00 uur tot 17.00 uur op overige 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4,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diepen van een lijk, na te zijn overgebracht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04,00</text:p>
                  </table:table-cell>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 (na voorafgaande prijsopgave) </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al"/>
            <text:p text:style-name="al">Behoort bij raadsbesluit van 19 december 2023, nr. 2023-022672.</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2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Beheersverordening begraafplaatsen gemeente Hellendoorn 2019]|[http://lokaleregelgeving.overheid.nl/CVDR629913</meta:user-defined>
    <meta:user-defined meta:name="OVERHEIDop.referentienummer">2023-022672</meta:user-defined>
    <meta:user-defined meta:name="DCTERMS.alternative"> Verordening begrafenisrechten 2024</meta:user-defined>
    <dc:language>nl</dc:language>
    <meta:user-defined meta:name="OVERHEIDop.locatietype/OVERHEIDop.gebiedsmarkering">Gemeente</meta:user-defined>
    <meta:user-defined meta:name="DC.title">Verordening op de heffing en invordering van begrafenis- en andere rechten 2024</meta:user-defined>
    <meta:user-defined meta:name="DCTERMS.W3CDTF/DCTERMS.available">2023-12-22</meta:user-defined>
    <meta:user-defined meta:name="DCTERMS.W3CDTF/OVERHEIDop.jaargang">2023</meta:user-defined>
    <meta:user-defined meta:name="OVERHEIDop.publicationIssue">555230</meta:user-defined>
    <meta:user-defined meta:name="OVERHEIDop.betreftRegeling">CVDR709933_1</meta:user-defined>
    <meta:user-defined meta:name="xs:date/OVERHEIDop.startdatum">2023-12-23</meta:user-defined>
    <meta:user-defined meta:name="OVERHEIDop.GmbID/DC.identifier">gmb-2023-555230</meta:user-defined>
    <meta:user-defined meta:name="OVERHEIDop.versieInformatie"/>
  </office:meta>
</office:document-meta>
</file>