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:Zuiderweg 70 Wijdewormer, splitsen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pschortingt:14 december 2023</text:p>
            <text:p text:style-name="common-al">Ons kenmerk:2023over0189</text:p>
            <text:p text:style-name="last-al">De beslistermijn word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52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Zuiderweg 70 Wijdewormer, splitsen stolp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27</meta:user-defined>
    <meta:user-defined meta:name="OVERHEIDop.GmbID/DC.identifier">gmb-2023-555227</meta:user-defined>
    <meta:user-defined meta:name="OVERHEIDop.versieInformatie"/>
  </office:meta>
</office:document-meta>
</file>