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Hogere Waarde Wet Geluidhinder aan Formerum 61 te Tersch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schelling maken bekend dat op grond van de Wet Geluidhinder een hogere geluidswaarde voor verkeerslawaai zal worden toegekend. Hiervoor is een ontwerp besluit Hogere Waarde opgesteld Het ontwerp besluit heeft betrekking op een bouwplan voor het realiseren van een woning op een perceel naast Formerum 61.</text:p>
            <text:p text:style-name="common-al">Eén en ander is noodzakelijk omdat de in de wet genoemde voorkeursgrenswaarde van 48 dB niet kan worden gehaald. Voor het nieuwe gebruik kan een ontheffing tot maximaal 56 dB worden toegekend. </text:p>
            <text:p text:style-name="common-al">Dit ontwerpbesluit en bijbehorend concept-omgevingsvergunning kunnen vanaf 22 december 2023 gedurende zes weken worden ingezien:</text:p>
            <text:list text:style-name="id1-3-2-1-1-4">
              <text:list-item text:style-override="id1-3-2-1-1-4-1">
                <text:number>•</text:number>
                <text:p text:style-name="al">in het gemeentehuis. U kunt een afspraak maken via www.terschelling.nl of door te bellen naar 0562-446224;</text:p>
              </text:list-item>
            </text:list>
            <text:list text:style-name="id1-3-2-1-1-5">
              <text:list-item text:style-override="id1-3-2-1-1-5-1">
                <text:number>•</text:number>
                <text:p text:style-name="al">op de gemeentelijke website <text:a xlink:href="https://www.terschelling.nl/" xlink:type="simple"><text:span text:style-name="nadrukondlijn">www.terschelling.nl</text:span></text:a> bij ‘bekendmakingen’ ;nadat u op de link van de betreffende kennisgeving heeft geklikt komt u op de webpagina van het Gemeenteblad; u kunt het ontwerpbesluit en bijbehorend stuk vervolgens bekijken door op de knop ‘Bekijk documenten’ te klikken. De knop zit aan de linkerkant van de webpagina</text:p>
              </text:list-item>
            </text:list>
            <text:p text:style-name="last-al">Belanghebbenden kunnen hun zienswijzen (schriftelijk of mondeling) binnen de genoemde termijn indienen bij het College van burgemeester en wethouders van de gemeente Terschelling, Postbus 14, 8880 AA West Terschel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522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2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2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Hogere Waarde Wet Geluidhinder aan Formerum 61 te Terschelling</meta:user-defined>
    <meta:user-defined meta:name="OVERHEIDop.datumEindeReactietermijn">2024-02-02</meta:user-defined>
    <meta:user-defined meta:name="OVERHEIDop.TilID/OVERHEIDop.terinzageleggingOP">til-2023-24172</meta:user-defined>
    <meta:user-defined meta:name="DCTERMS.W3CDTF/DCTERMS.available">2023-12-22</meta:user-defined>
    <meta:user-defined meta:name="DCTERMS.W3CDTF/OVERHEIDop.jaargang">2023</meta:user-defined>
    <meta:user-defined meta:name="OVERHEIDop.publicationIssue">555225</meta:user-defined>
    <meta:user-defined meta:name="OVERHEIDop.GmbID/DC.identifier">gmb-2023-555225</meta:user-defined>
    <meta:user-defined meta:name="OVERHEIDop.versieInformatie"/>
  </office:meta>
</office:document-meta>
</file>