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Yndustrywei, Putterstrjitte, Blokmiesstrjitte, Postdostrjitte te De Westere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Westereen, Yndustrywei, Putterstrjitte, Blokmiesstrjitte en de Postdostrjitte, het onderhouden en verduurzamen van 55 woningen (besluit is verzonden op 20 dec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5522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2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2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83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Yndustrywei, Putterstrjitte, Blokmiesstrjitte, Postdostrjitte te De Westereen</meta:user-defined>
    <meta:user-defined meta:name="DCTERMS.W3CDTF/DCTERMS.available">2023-12-28</meta:user-defined>
    <meta:user-defined meta:name="DCTERMS.W3CDTF/OVERHEIDop.jaargang">2023</meta:user-defined>
    <meta:user-defined meta:name="OVERHEIDop.publicationIssue">555223</meta:user-defined>
    <meta:user-defined meta:name="OVERHEIDop.GmbID/DC.identifier">gmb-2023-555223</meta:user-defined>
    <meta:user-defined meta:name="OVERHEIDop.versieInformatie"/>
  </office:meta>
</office:document-meta>
</file>