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1">
      <style:table-column-properties style:rel-column-width="13*"/>
    </style:style>
    <style:style style:family="table-column" style:parent-style-name="colspec" style:name="id1-3-2-2-14-3-1-2">
      <style:table-column-properties style:rel-column-width="4*"/>
    </style:style>
    <style:style style:family="table-column" style:parent-style-name="colspec" style:name="id1-3-2-2-14-3-1-3">
      <style:table-column-properties style:rel-column-width="60*"/>
    </style:style>
    <style:style style:family="table-column" style:parent-style-name="colspec" style:name="id1-3-2-2-14-3-1-4">
      <style:table-column-properties style:rel-column-width="3*"/>
    </style:style>
    <style:style style:family="table-column" style:parent-style-name="colspec" style:name="id1-3-2-2-14-3-1-5">
      <style:table-column-properties style:rel-column-width="12*"/>
    </style:style>
  </office:automatic-styles>
  <office:body>
    <office:text>
      <text:p text:style-name="new_page_staatscourant"/>
      <text:p text:style-name="single-kop-titel">Verordening op de heffing en invordering van marktprecariobelasting 2024</text:p>
      <text:section text:name="regeling_id1-3-2" text:style-name="regeling">
        <text:section text:name="aanhef_id1-3-2-1" text:style-name="aanhef">
          <text:section text:name="preambule_id1-3-2-1-1" text:style-name="preambule">
            <text:p text:style-name="al">Nijverdal, 19 december 2023 Nr. 2023-022672</text:p>
            <text:p text:style-name="al"/>
            <text:p text:style-name="al">De raad van de gemeente Hellendoorn;</text:p>
            <text:p text:style-name="al"/>
            <text:p text:style-name="al">gezien het voorstel van het college van burgemeester en wethouders van 14 november 2023;</text:p>
            <text:p text:style-name="al"/>
            <text:p text:style-name="al">gelet op de artikelen 156, eerste en tweede lid, aanhef en onderdeel h, en 228 van de Gemeentewet en de “Marktverordening gemeente Hellendoorn 2012”;</text:p>
            <text:p text:style-name="al"/>
            <text:p text:style-name="al">b e s l u i t vast te stellen de:</text:p>
            <text:p text:style-name="al"/>
            <text:p text:style-name="al">Verordening op de heffing en invordering van markt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ruimte die voor de duur van de markt is aangewezen voor het uitoefenen van de markthandel;</text:p>
              </text:list-item>
              <text:list-item text:style-override="id1-3-2-2-1-3-3">
                <text:number>c.</text:number>
                <text:p text:style-name="al">vergunninghouder: degene aan wie door het college vergunning is verleend voor het innemen van een standplaats;</text:p>
              </text:list-item>
              <text:list-item text:style-override="id1-3-2-2-1-3-4">
                <text:number>d.</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5">
                <text:number>e.</text:number>
                <text:p text:style-name="al">jaar: een kalenderjaar;</text:p>
              </text:list-item>
              <text:list-item text:style-override="id1-3-2-2-1-3-6">
                <text:number>f.</text:number>
                <text:p text:style-name="al">maand: een kalendermaand;</text:p>
              </text:list-item>
              <text:list-item text:style-override="id1-3-2-2-1-3-7">
                <text:number>g.</text:number>
                <text:p text:style-name="al">week: een periode van zeven achtereenvolgende dagen;</text:p>
              </text:list-item>
              <text:list-item text:style-override="id1-3-2-2-1-3-8">
                <text:number>h.</text:number>
                <text:p text:style-name="al">dag: een periode van 24 uren, aanvangende te 00.00 uur,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precariobelasting wordt een directe belasting geheven ter zake van het hebben van voorwerpen onder, op of boven voor de openbare dienst bestemde gemeentegrond op de dag, de plaats en gedurende de tijd dat ter plaatse een markt wordt gehoud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van wie of ten behoeve van wie de in artikel 2 bedoelde voorwerpen aanwezig zijn.</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markt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Meetvoorschrift</text:p>
            <text:p text:style-name="al">Voor toepassing van de tarieventabel is bepalend het aantal strekkende meters of gedeelte van een strekkende meter dat wordt ingenomen.</text:p>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bij aanvang van de belastingplicht.</text:p>
          </text:section>
          <text:section text:name="artikel_id1-3-2-2-7" text:style-name="artikel">
            <text:p text:style-name="artikel_kop_titel"><text:span text:style-name="artikel_kop_label">Artikel</text:span> <text:span text:style-name="artikel_kop_nr">7</text:span> Wijze van heffing</text:p>
            <text:p text:style-name="al">De marktprecariobelasting als bedoeld in de tarieventabel wordt geheven door middel van een mondelinge dan wel een gedagtekende schriftelijke kennisgeving waarop het gevorderde bedrag is vermeld. Het gevorderde bedrag wordt mondeling, dan wel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marktprecariobelasting worden betaald ingeval de kennisgeving als bedoeld in artikel 7:</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8-2-2">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precariobelasting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1" text:style-name="artikel">
            <text:p text:style-name="artikel_kop_titel"><text:span text:style-name="artikel_kop_label">Artikel</text:span> <text:span text:style-name="artikel_kop_nr">11</text:span> Overgangsrecht</text:p>
            <text:p text:style-name="al">De "Verordening marktprecariobelasting 2023", vastgesteld bij raadsbesluit van 20 december 2022, nr. 2022-027158, wordt ingetrokken met ingang van 1 januari 2024,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Verordening marktprecariobelasting 2024".</text:p>
            <text:p text:style-name="al"/>
            <text:p text:style-name="al">De raad voornoemd,</text:p>
            <text:p text:style-name="al">de griffier de voorzitter</text:p>
            <text:p text:style-name="al"/>
          </text:section>
          <text:section text:name="artikel_id1-3-2-2-14" text:style-name="artikel">
            <text:p text:style-name="artikel_kop_titel">Tarieventabel</text:p>
            <text:p text:style-name="al">Behorende bij de Verordening marktprecariobelasting 2024.</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Tarieven bij diepte van maximaal 3,5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marktprecariobelasting bedraagt per strekkende meter of gedeelte van een strekkende meter bij een diepte van maximaal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zoals vermeld in lid 1.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In afwijking van het bepaalde in lid 1.1 bij betaling per abonnement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48,65</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Tarieven bij diepte van meer dan 3,5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marktprecariobelasting bedraagt per strekkende meter of gedeelte van een strekkende meter bij een diepte van meer dan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zoals vermeld in lid 2.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In afwijking van het bepaalde in lid 2.1 bij betaling per abonnement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1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5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96,55</text:p>
                  </table:table-cell>
                </table:table-row>
              </table:table>
              <text:p text:style-name="table_bottom"/>
            </text:section>
            <text:p text:style-name="al"/>
            <text:p text:style-name="al">Behoort bij raadsbesluit van 19 december 2023, nr. 2023-022672.</text:p>
            <text:p text:style-name="al"/>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521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1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1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8 van de Gemeentewet]|[1.0:c:BWBR0005416&amp;artikel=228&amp;g=2023-04-01</meta:user-defined>
    <meta:user-defined meta:name="DC.source">Marktverordening gemeente Hellendoorn 2012]|[http://lokaleregelgeving.overheid.nl/CVDR229130</meta:user-defined>
    <meta:user-defined meta:name="OVERHEIDop.referentienummer">2023-022672</meta:user-defined>
    <meta:user-defined meta:name="DCTERMS.alternative">Verordening marktprecariobelasting 2024</meta:user-defined>
    <dc:language>nl</dc:language>
    <meta:user-defined meta:name="OVERHEIDop.locatietype/OVERHEIDop.gebiedsmarkering">Gemeente</meta:user-defined>
    <meta:user-defined meta:name="DC.title">Verordening op de heffing en invordering van marktprecariobelasting 2024</meta:user-defined>
    <meta:user-defined meta:name="DCTERMS.W3CDTF/DCTERMS.available">2023-12-22</meta:user-defined>
    <meta:user-defined meta:name="DCTERMS.W3CDTF/OVERHEIDop.jaargang">2023</meta:user-defined>
    <meta:user-defined meta:name="OVERHEIDop.publicationIssue">555218</meta:user-defined>
    <meta:user-defined meta:name="OVERHEIDop.betreftRegeling">CVDR709931_1</meta:user-defined>
    <meta:user-defined meta:name="xs:date/OVERHEIDop.startdatum">2023-12-23</meta:user-defined>
    <meta:user-defined meta:name="OVERHEIDop.GmbID/DC.identifier">gmb-2023-555218</meta:user-defined>
    <meta:user-defined meta:name="OVERHEIDop.versieInformatie"/>
  </office:meta>
</office:document-meta>
</file>