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Polsdonk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Buitengebied, herziening Polsdonken 1’ ter visie wordt gelegd. Vanaf 28 december 2023 ligt het ontwerpbestemmingsplan (NL.IMRO.0823.BPBGPOLSDONKEN1-ONTW) met bijbehorende stukken gedurende zes weken ter visie. U kunt het plan raadplegen via de website <text:a xlink:href="http://www.ruimtelijkeplannen.nl" xlink:type="simple">www.ruimtelijkeplannen.nl</text:a> onder plannummer: NL.IMRO.0823.BPBGPOLSDONKEN1-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de agrarische bestemming met aanduiding intensieve veehouderij te wijzigen in een woonbestemming en een niet-agrarische bedrijfsbestemming op de locatie Polsdonken 1 in Oirschot. Het gaat om de percelen kadastraal bekend als gemeente Oirschot, sectie L, nummers 1076, 1505 en 1506. De intensieve veehouderij op de locatie wordt beëindigd, de langgevelboerderij wordt gesplitst in 2 wooneenheden, de huidige bed &amp; breakfast voorziening wordt behouden en een aantal bedrijfsgebouwen worden gesloopt. Daarnaast zal een bedrijfsgebouw worden omgeschakeld naar een bedrijfsgebouw voor opslag, kleinschalige bedrijfsmatige activiteiten in milieucategorie 1 en 2 en een groepsaccommodatie.</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2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POLSDONKEN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Polsdonken 1’</meta:user-defined>
    <meta:user-defined meta:name="OVERHEIDop.datumEindeReactietermijn">2024-02-07</meta:user-defined>
    <meta:user-defined meta:name="OVERHEIDop.terinzageleggingBG">https://ruimtelijkeplannen.nl/</meta:user-defined>
    <meta:user-defined meta:name="DCTERMS.W3CDTF/DCTERMS.available">2023-12-27</meta:user-defined>
    <meta:user-defined meta:name="DCTERMS.W3CDTF/OVERHEIDop.jaargang">2023</meta:user-defined>
    <meta:user-defined meta:name="OVERHEIDop.publicationIssue">555206</meta:user-defined>
    <meta:user-defined meta:name="OVERHEIDop.GmbID/DC.identifier">gmb-2023-555206</meta:user-defined>
    <meta:user-defined meta:name="OVERHEIDop.versieInformatie"/>
  </office:meta>
</office:document-meta>
</file>