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2*"/>
    </style:style>
    <style:style style:family="table-column" style:parent-style-name="colspec" style:name="id1-3-2-2-7-2-1-3">
      <style:table-column-properties style:rel-column-width="66*"/>
    </style:style>
    <style:style style:family="table-column" style:parent-style-name="colspec" style:name="id1-3-2-2-7-2-1-4">
      <style:table-column-properties style:rel-column-width="2*"/>
    </style:style>
    <style:style style:family="table-column" style:parent-style-name="colspec" style:name="id1-3-2-2-7-2-1-5">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4</text:p>
      <text:section text:name="regeling_id1-3-2" text:style-name="regeling">
        <text:section text:name="aanhef_id1-3-2-1" text:style-name="aanhef">
          <text:section text:name="preambule_id1-3-2-1-1" text:style-name="preambule">
            <text:p text:style-name="al">Nijverdal, 19 december 2023 Nr. 2023-022672</text:p>
            <text:p text:style-name="al"/>
            <text:p text:style-name="al">De raad van de gemeente Hellendoorn;</text:p>
            <text:p text:style-name="al"/>
            <text:p text:style-name="al">gezien het voorstel van het college van burgemeester en wethouders van 14 november 2023;</text:p>
            <text:p text:style-name="al"/>
            <text:p text:style-name="al">gelet op de artikelen 156, eerste en tweede lid, aanhef en onderdeel h, en 228a van de Gemeentewet;</text:p>
            <text:p text:style-name="al"/>
            <text:p text:style-name="al">b e s l u i t vast te stellen de:</text:p>
            <text:p text:style-name="al"/>
            <text:p text:style-name="al">Verordening op de heffing en invordering van riool- en waterzorg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al dan niet krachtens eigendom, bezit of beperkt of persoonlijk recht gebruikt en waar voor dat perceel de gemeente één of meerdere voorzieningen heeft getroffen voor wat betreft de gemeentelijke taken, genoemd in artikel 2.</text:p>
              </text:list-item>
              <text:list-item text:style-override="id1-3-2-2-3-2-2">
                <text:number>2.</text:number>
                <text:p text:style-name="al">De belasting wordt tevens geheven van degene die een perceel al dan niet krachtens eigendom, bezit of beperkt of persoonlijk recht gebruikt en waar voor dat perceel een andere gemeente één of meerdere voorzieningen heeft getroffen wat betreft de gemeentelijke taken, genoemd in artikel 2 en de gemeente Hellendoorn hiervoor kosten in rekening brengt.</text:p>
              </text:list-item>
              <text:list-item text:style-override="id1-3-2-2-3-2-3">
                <text:number>3.</text:number>
                <text:p text:style-name="al">Met betrekking tot het eerste en tweede lid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een vast bedrag per perceel met een verhoging naar het aantal kubieke meters water dat van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
            <text:list text:style-name="id1-3-2-2-5-3">
              <text:list-item text:style-override="id1-3-2-2-5-3">
                <text:number/>
                <text:p text:style-name="al">De eerste volzin is niet van toepassing indien vaststelling van de hoeveelheid opgepompt water geschiedt op grond van enig andere wettelijke bepaling.</text:p>
              </text:list-item>
            </text:list>
            <text:list text:style-name="id1-3-2-2-5-4">
              <text:list-item text:style-override="id1-3-2-2-5-4-1">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Vrijstelling</text:p>
            <text:p text:style-name="al">De belasting wordt niet geheven:</text:p>
            <text:list text:style-name="id1-3-2-2-6-3">
              <text:list-item text:style-override="id1-3-2-2-6-3-1">
                <text:number>a.</text:number>
                <text:p text:style-name="al">terzake van bronneringswater dat wordt geloosd op de gemeentelijke riolering;</text:p>
              </text:list-item>
              <text:list-item text:style-override="id1-3-2-2-6-3-2">
                <text:number>b.</text:number>
                <text:p text:style-name="al">terzake van zelfstandige objecten in gebruik bij een nutsvoorziening;</text:p>
              </text:list-item>
              <text:list-item text:style-override="id1-3-2-2-6-3-3">
                <text:number>c.</text:number>
                <text:p text:style-name="al">terzake van garageboxen.</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leidingwater dat vanuit het perceel wordt afgevoerd ligt in het bereik van 0 m3 tot en met 500 m3</text:p>
                  </table:table-cell>
                  <table:table-cell table:style-name="entry" table:number-rows-spanned="1" table:number-columns-spanned="1">
                    <text:p text:style-name="table_al">€</text:p>
                  </table:table-cell>
                  <table:table-cell table:style-name="entry" table:number-rows-spanned="1" table:number-columns-spanned="1">
                    <text:p text:style-name="table_al">30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leidingwater dat vanuit het perceel wordt afgevoerd ligt in het bereik van 501 m3 tot en met 1.000 m3</text:p>
                  </table:table-cell>
                  <table:table-cell table:style-name="entry" table:number-rows-spanned="1" table:number-columns-spanned="1">
                    <text:p text:style-name="table_al">€</text:p>
                  </table:table-cell>
                  <table:table-cell table:style-name="entry" table:number-rows-spanned="1" table:number-columns-spanned="1">
                    <text:p text:style-name="table_al">42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leidingwater dat vanuit het perceel wordt afgevoerd ligt in het bereik van 1.001 m3 tot en met 1.500 m3</text:p>
                  </table:table-cell>
                  <table:table-cell table:style-name="entry" table:number-rows-spanned="1" table:number-columns-spanned="1">
                    <text:p text:style-name="table_al">€</text:p>
                  </table:table-cell>
                  <table:table-cell table:style-name="entry" table:number-rows-spanned="1" table:number-columns-spanned="1">
                    <text:p text:style-name="table_al">1.371,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het aantal kubieke meters leidingwater dat vanuit het perceel wordt afgevoerd ligt in het bereik van 1.501 m3 tot en met 10.000 m3, wordt het in het eerste lid, onder punt c gestelde tarief, voor elke 500 m3 of een gedeelte daarvan waarmede het aantal van 1.500 m3 wordt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33,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grondwater dat vanuit het perceel wordt afgevoerd ligt in het bereik van 10.001 tot en met 25.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1.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grondwater dat vanuit het perceel wordt afgevoerd ligt in het bereik van 25.001 tot en met 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22.7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grondwater dat vanuit het perceel wordt afgevoerd ligt in het bereik van 50.001 tot en met 10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34.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grondwater dat vanuit het perceel wordt afgevoerd ligt in het bereik van 100.001 tot en met 1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51.2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aantal kubieke meters grondwater dat vanuit het perceel wordt afgevoerd ligt in het bereik van 150.001 tot en met 20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68.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aantal kubieke meters grondwater dat vanuit het perceel wordt afgevoerd ligt in het bereik van 200.001 tot en met 2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79.7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aantal kubieke meters grondwater dat vanuit het perceel wordt afgevoerd ligt in het bereik van 250.001 tot en met 30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91.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aantal kubieke meters grondwater dat vanuit het perceel wordt afgevoerd ligt in het bereik van 300.001 tot en met 3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02.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aantal kubieke meters grondwater dat vanuit het perceel wordt afgevoerd ligt in het bereik van 350.001 tot en met 40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08.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Indien het aantal kubieke meters grondwater dat vanuit het perceel wordt afgevoerd ligt in het bereik van 400.001 tot en met 4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13.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Indien het aantal kubieke meters grondwater dat vanuit het perceel wordt afgevoerd ligt in het bereik van 450.001 tot en met 50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19.6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Indien het aantal kubieke meters grondwater dat vanuit het perceel wordt afgevoerd ligt in het bereik van 500.001 tot en met 5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25.3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Indien het aantal kubieke meters grondwater dat vanuit het perceel wordt afgevoerd ligt in het bereik van 550.001 tot en met 60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31.0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Indien het aantal kubieke meters grondwater dat vanuit het perceel wordt afgevoerd ligt in het bereik van 600.001 tot en met 6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36.7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Indien het aantal kubieke meters grondwater dat vanuit het perceel wordt afgevoerd ligt boven 650.001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48.133,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1-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1-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1-2-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riool- en waterzorgheffing geheel of gedeeltelijk kwijtschelding worden verleend.</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3", vastgesteld bij raadsbesluit van 20 december 2022, nr. 2022-027158, gewijzigd bij raadsbesluit van 31 januari 2023, nr. 2023-002373, wordt ingetrokken met ingang van 1 januari 2024,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 en waterzorgheffing 2024”.</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2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8a van de Gemeentewet]|[1.0:c:BWBR0005416&amp;artikel=228a&amp;g=2023-04-01</meta:user-defined>
    <meta:user-defined meta:name="OVERHEIDop.referentienummer">2023-022672</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invordering van riool- en waterzorgheffing 2024</meta:user-defined>
    <meta:user-defined meta:name="DCTERMS.W3CDTF/DCTERMS.available">2023-12-22</meta:user-defined>
    <meta:user-defined meta:name="DCTERMS.W3CDTF/OVERHEIDop.jaargang">2023</meta:user-defined>
    <meta:user-defined meta:name="OVERHEIDop.publicationIssue">555205</meta:user-defined>
    <meta:user-defined meta:name="OVERHEIDop.betreftRegeling">CVDR709928_1</meta:user-defined>
    <meta:user-defined meta:name="xs:date/OVERHEIDop.startdatum">2023-12-23</meta:user-defined>
    <meta:user-defined meta:name="OVERHEIDop.GmbID/DC.identifier">gmb-2023-555205</meta:user-defined>
    <meta:user-defined meta:name="OVERHEIDop.versieInformatie"/>
  </office:meta>
</office:document-meta>
</file>