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:De Welving 6 Wijde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december 2023</text:p>
            <text:p text:style-name="common-al">Ons kenmerk:2020omg557</text:p>
            <text:p text:style-name="common-al">Op verzoek van aanvrager is de aanvraag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520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0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0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leende omgevingsvergunning:De Welving 6 Wijdewormer, plaatsen dakkap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03</meta:user-defined>
    <meta:user-defined meta:name="OVERHEIDop.GmbID/DC.identifier">gmb-2023-555203</meta:user-defined>
    <meta:user-defined meta:name="OVERHEIDop.versieInformatie"/>
  </office:meta>
</office:document-meta>
</file>