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schrift ontvangen voor 2e Dorpsstraat 45, 3701AA Zeis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verzoek ontvangen voor het vaststellen van een maatwerkvoorschrift voor het bedrijf op het adres 2e Dorpsstraat 45, 3701AA Zeist. Het gaat om een maatwerkvoorschrift voor het lozen van bedrijfsafvalwat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139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52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978</meta:user-defined>
    <dc:language>nl</dc:language>
    <meta:user-defined meta:name="OVERHEIDop.locatietype/OVERHEIDop.gebiedsmarkering">Punt</meta:user-defined>
    <meta:user-defined meta:name="DC.title">Verzoek maatwerkschrift ontvangen voor 2e Dorpsstraat 45, 3701AA Zeist</meta:user-defined>
    <meta:user-defined meta:name="DCTERMS.W3CDTF/DCTERMS.available">2023-12-22</meta:user-defined>
    <meta:user-defined meta:name="DCTERMS.W3CDTF/OVERHEIDop.jaargang">2023</meta:user-defined>
    <meta:user-defined meta:name="OVERHEIDop.publicationIssue">555201</meta:user-defined>
    <meta:user-defined meta:name="OVERHEIDop.GmbID/DC.identifier">gmb-2023-555201</meta:user-defined>
    <meta:user-defined meta:name="OVERHEIDop.versieInformatie"/>
  </office:meta>
</office:document-meta>
</file>