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 Ha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Historische Reddingbootdag 2023 en KNRM Zuiderzee Race 2023 (e23008)</text:p>
            <text:p text:style-name="common-al">Aanvrager: Stichting Koninklijke Nederlandse Redding Maatschappij</text:p>
            <text:p text:style-name="common-al">Locatie: Batavia Haven 5</text:p>
            <text:p text:style-name="common-al">datum: 18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atavia Haven 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20</meta:user-defined>
    <meta:user-defined meta:name="OVERHEIDop.GmbID/DC.identifier">gmb-2023-55520</meta:user-defined>
    <meta:user-defined meta:name="OVERHEIDop.versieInformatie"/>
  </office:meta>
</office:document-meta>
</file>