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nsenstraat 40, 2806H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uitbreiden en renoveren van het Kesper College Gouda op de locatie Nansenstraat 40, 2806HM Gouda. De aanvraag is geregistreerd onder kenmerk 2023-00019719. De aanvraag gaat over:</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51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3-0001971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nsenstraat 40, 2806HM Gouda</meta:user-defined>
    <meta:user-defined meta:name="DCTERMS.W3CDTF/DCTERMS.available">2023-12-22</meta:user-defined>
    <meta:user-defined meta:name="DCTERMS.W3CDTF/OVERHEIDop.jaargang">2023</meta:user-defined>
    <meta:user-defined meta:name="OVERHEIDop.publicationIssue">555192</meta:user-defined>
    <meta:user-defined meta:name="OVERHEIDop.GmbID/DC.identifier">gmb-2023-555192</meta:user-defined>
    <meta:user-defined meta:name="OVERHEIDop.versieInformatie"/>
  </office:meta>
</office:document-meta>
</file>