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4</text:p>
      <text:section text:name="regeling_id1-3-2" text:style-name="regeling">
        <text:section text:name="aanhef_id1-3-2-1" text:style-name="aanhef">
          <text:section text:name="preambule_id1-3-2-1-1" text:style-name="preambule">
            <text:p text:style-name="al">Nijverdal, 19 december 2023 Nr. 2023-022672</text:p>
            <text:p text:style-name="al"/>
            <text:p text:style-name="al">De raad van de gemeente Hellendoorn;</text:p>
            <text:p text:style-name="al"/>
            <text:p text:style-name="al">gezien het voorstel van het college van burgemeester en wethouders van 14 november 2023;</text:p>
            <text:p text:style-name="al"/>
            <text:p text:style-name="al">gelet op de artikelen 156, eerste en tweede lid, aanhef en onderdeel h, en 229, eerste lid, onderdeel c van de Gemeentewet;</text:p>
            <text:p text:style-name="al"/>
            <text:p text:style-name="al">b e s l u i t vast te stellen de:</text:p>
            <text:p text:style-name="al"/>
            <text:p text:style-name="al">Verordening op de heffing en invordering van vermakelijkhedenretributi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onder een vermakelijkheid verstaan: een activiteit, waarbij wordt beoogd of mede wordt beoogd het publiek amusement, verstrooiing, ontspanning of vermaak te verschaffen of waarbij het publiek dit amusement, verstrooiing, ontspanning of vermaak zoekt, ondergaat, vindt, pleegt te vinden of kan vinden, een en ander in of op daartoe bestemde of geschikte voor een 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Vrijstellingen</text:p>
            <text:p text:style-name="al">De vermakelijkhedenretributie wordt niet geheven indien en voor zover:</text:p>
            <text:list text:style-name="id1-3-2-2-4-3">
              <text:list-item text:style-override="id1-3-2-2-4-3-1">
                <text:number>a.</text:number>
                <text:p text:style-name="al">uit hoofde van een privaatrechtelijke overeenkomst ter zake van het geven van vermakelijkheden, waarbij gebruik wordt gemaakt van de in artikel 2 bedoelde voorzieningen, een bedrag wordt gevorderd;</text:p>
              </text:list-item>
              <text:list-item text:style-override="id1-3-2-2-4-3-2">
                <text:number>b.</text:number>
                <text:p text:style-name="al">de gemeente de vermakelijkheid geeft;</text:p>
              </text:list-item>
              <text:list-item text:style-override="id1-3-2-2-4-3-3">
                <text:number>c.</text:number>
                <text:p text:style-name="al">de vermakelijkheid bestaat uit een braderie, rommelmarkt, kermis of vergelijkbaar evenement dat zich voornamelijk op de openbare weg afspeelt;</text:p>
              </text:list-item>
              <text:list-item text:style-override="id1-3-2-2-4-3-4">
                <text:number>d.</text:number>
                <text:p text:style-name="al">het gaat om een vermakelijkheid die in hoofdzaak wordt genoten door personen met een lidmaatschap/abonnement;</text:p>
              </text:list-item>
              <text:list-item text:style-override="id1-3-2-2-4-3-5">
                <text:number>e.</text:number>
                <text:p text:style-name="al">degene die de vermakelijkheid geeft dit doet ter aanvulling van zijn/haar hoofdactivitei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grondslag voor de heffing van de vermakelijkhedenretributie is het aantal betalende bezoekers c.q. deelnemers aan de vermakelijkheid.</text:p>
          </text:section>
          <text:section text:name="artikel_id1-3-2-2-6" text:style-name="artikel">
            <text:p text:style-name="artikel_kop_titel"><text:span text:style-name="artikel_kop_label">Artikel</text:span> <text:span text:style-name="artikel_kop_nr">6</text:span> Belastingtarief</text:p>
            <text:p text:style-name="al">Het tarief bedraagt € 0,23 per betalende bezoeker, met dien verstande dat voor de eerste 100.000 bezoekers per belastingtijdvak het tarief € 0,00 per bezoeker bedraag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vermakelijkhedenretributie wordt bij wege van aanslag geheven.</text:p>
              </text:list-item>
              <text:list-item text:style-override="id1-3-2-2-8-2-2">
                <text:number>2.</text:number>
                <text:p text:style-name="al">Na aanvang van het belastingtijdvak kan aan de belastingplichtige een voorlopige aanslag worden opgelegd tot ten hoogste het bedrag waarop de aanslag over het belastingtijdvak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aan het einde van het belastingtijdvak, doch voor het einde van het belastingtijdvak kan een voorlopige aanslag worden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Met betrekking tot een ingevolge artikel 2, tweede lid, onderdeel c, van de Invorderingswet 1990 met een belastingaanslag gelijkgestelde beschikking inzake een bestuurlijke boete, voor zover deze gelijktijdig wordt opgelegd met de vaststelling van de aanslag, is het vorige lid van overeenkomstige toepassin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vermakelijkhedenretributie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vermakelijkhedenretributie 2023", vastgesteld bij raadsbesluit van 20 december 2022, nr. 2022-027158, wordt ingetrokken met ingang van 1 januari 2024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vermakelijkhedenretributie 2024".</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18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8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8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OVERHEIDop.referentienummer">2023-022672</meta:user-defined>
    <meta:user-defined meta:name="DCTERMS.alternative">Verordening vermakelijkhedenretributie 2024</meta:user-defined>
    <dc:language>nl</dc:language>
    <meta:user-defined meta:name="OVERHEIDop.locatietype/OVERHEIDop.gebiedsmarkering">Gemeente</meta:user-defined>
    <meta:user-defined meta:name="DC.title">Verordening op de heffing en invordering van vermakelijkhedenretributie 2024</meta:user-defined>
    <meta:user-defined meta:name="DCTERMS.W3CDTF/DCTERMS.available">2023-12-22</meta:user-defined>
    <meta:user-defined meta:name="DCTERMS.W3CDTF/OVERHEIDop.jaargang">2023</meta:user-defined>
    <meta:user-defined meta:name="OVERHEIDop.publicationIssue">555188</meta:user-defined>
    <meta:user-defined meta:name="OVERHEIDop.betreftRegeling">CVDR709925_1</meta:user-defined>
    <meta:user-defined meta:name="xs:date/OVERHEIDop.startdatum">2023-12-23</meta:user-defined>
    <meta:user-defined meta:name="OVERHEIDop.GmbID/DC.identifier">gmb-2023-555188</meta:user-defined>
    <meta:user-defined meta:name="OVERHEIDop.versieInformatie"/>
  </office:meta>
</office:document-meta>
</file>