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gemeentelijke begraafplaatsen gemeente Veere</text:p>
      <text:section text:name="regeling_id1-3-2" text:style-name="regeling">
        <text:section text:name="aanhef_id1-3-2-1" text:style-name="aanhef">
          <text:section text:name="preambule_id1-3-2-1-1" text:style-name="preambule">
            <text:p text:style-name="al">Het college van burgemeester en wethouders van Veere, gelet op de ‘Verordening op het beheer en het gebruik van de gemeentelijke begraafplaatsen voor de gemeente Veere’</text:p>
            <text:p text:style-name="al">besluit vast te stellen het uitvoeringsbesluit voor het beheer en gebruik van grafbedekkingen, graven en asbezorging op de gemeentelijke begraafplaatsen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Openstelling en begraaftijden</text:p>
            <text:p text:style-name="al">1. De begraafplaatsen zijn dagelijks geopend van zonsopgang tot zonsondergang.</text:p>
            <text:p text:style-name="al">2. De tijd van het begraven van overledenen en het bezorgen van as is op werkdagen van 10.00 uur tot 15.00 uur en op zaterdag van 10.00 uur tot 12.00 uur. </text:p>
            <text:p text:style-name="al">3. Het college kan in bijzondere gevallen van deze tijden afwijken waarbij een extra toeslag in rekening wordt gebracht bij de rechthebbende of belanghebbende van het graf.  </text:p>
            <text:p text:style-name="al"/>
          </text:section>
          <text:section text:name="artikel_id1-3-2-2-3" text:style-name="artikel">
            <text:p text:style-name="artikel_kop_titel"><text:span text:style-name="artikel_kop_label">Artikel</text:span> <text:span text:style-name="artikel_kop_nr">2.</text:span> Aantal overledenen en asbussen</text:p>
            <text:p text:style-name="al">1. Per graf mogen maximaal worden geplaatst:</text:p>
            <text:p text:style-name="al">a. particulier graf    1 of 2 personen en 2 asbussen</text:p>
            <text:p text:style-name="al">b. particulier grafkelder  1 persoon en 2 asbussen</text:p>
            <text:p text:style-name="al">c. algemeen graf   1 persoon</text:p>
            <text:p text:style-name="al">d. particulier kindergraf   1 persoon en 2 asbussen</text:p>
            <text:p text:style-name="al">e. particuliere urnennis   2 asbussen of urnen</text:p>
            <text:p text:style-name="al">f. particulier urnengraf   2 asbussen of urnen</text:p>
            <text:p text:style-name="al">2. Asbussen of urnen mogen in de particuliere graven geplaatst worden na toestemming van de rechthebbende. In algemene graven mogen geen asbussen of urnen worden bijgezet.</text:p>
            <text:p text:style-name="al">3. Een asverstrooiing dient altijd plaats te vinden onder toezicht van de beheerder.</text:p>
            <text:p text:style-name="al">4. Het is toegestaan een graf te schudden waarbij maximaal de stoffelijke resten worden samengevoegd onder de laatste begraaflaag. Het college bepaalt of het samenvoegen technisch mogelijk is door de grondwaterstand. Hierbij wordt artikel 5.4 van het Besluit op de Lijkbezorging in acht genomen. De gemeente compenseert rechthebbenden niet indien er geen mogelijkheid is tot nieuwe begraving.</text:p>
            <text:p text:style-name="al">5. Het schudden van een particulier graf kan per graf maximaal één keer plaats vinden.</text:p>
            <text:p text:style-name="al"/>
          </text:section>
          <text:section text:name="artikel_id1-3-2-2-4" text:style-name="artikel">
            <text:p text:style-name="artikel_kop_titel"><text:span text:style-name="artikel_kop_label">Artikel</text:span> <text:span text:style-name="artikel_kop_nr">3.</text:span> Graftermijnen</text:p>
            <text:p text:style-name="al">1. Het college verleent, voor zover de daartoe bestemde ruimte van de begraafplaatsen dat toelaat, de volgende uitsluitende rechten:</text:p>
            <text:p text:style-name="al">a. het recht op een particulier (kinder)graf of urnengraf voor een termijn van 20 jaar of 30 jaar; </text:p>
            <text:p text:style-name="al">b. het recht op een urnennis voor een termijn van 5 of 10 jaar.</text:p>
            <text:p text:style-name="al">2. Het recht op een particulier (kinder) graf of een urnengraf kan op aanvraag van de rechthebbende worden verlengd telkens met een termijn van 10, 15 of 20 jaar, mits de aanvraag wordt ingediend binnen twee jaar voor het verstrijken van de lopende graftermijn. </text:p>
            <text:p text:style-name="al">3. Het recht op een particuliere urnennis kan op aanvraag van de rechthebbende worden verlengd telkens met een termijn van 5 jaar of 10 jaar, mits de aanvraag wordt ingediend binnen twee jaar voor het verstrijken van de lopende graftermijn. </text:p>
            <text:p text:style-name="al">4. Algemene graven worden ter beschikking gesteld voor een termijn van 15 jaar. Deze gebruikstermijn kan niet worden verlengd. </text:p>
            <text:p text:style-name="al">5. Het onderhoud van een algemeen graf  kan na afloop van de in lid 4 genoemde termijn maximaal één keer worden verlengd met een termijn van 10 jaar.</text:p>
            <text:p text:style-name="al">6. Het in het eerste en tweede lid bedoelde grafrecht wordt door het college schriftelijk bevestigd door middel van een grafakte. </text:p>
            <text:p text:style-name="al"/>
          </text:section>
          <text:section text:name="artikel_id1-3-2-2-5" text:style-name="artikel">
            <text:p text:style-name="artikel_kop_titel"><text:span text:style-name="artikel_kop_label">Artikel</text:span> <text:span text:style-name="artikel_kop_nr">4.</text:span> Afmetingen graf</text:p>
            <text:p text:style-name="al">1. De afmetingen (lxb) van het grafoppervlak bedragen:</text:p>
            <text:p text:style-name="al">a. particulier graf   200 x 90 cm</text:p>
            <text:p text:style-name="al">b. algemeen graf   200 x 90 cm</text:p>
            <text:p text:style-name="al">c. particulier kindergraf  150 x 75 cm</text:p>
            <text:p text:style-name="al">d. particulier kindergraf tot 1 jaar  50 x 100</text:p>
            <text:p text:style-name="al">e. particulier urnengraf  75 x 75 cm</text:p>
            <text:p text:style-name="al"/>
          </text:section>
          <text:section text:name="artikel_id1-3-2-2-6" text:style-name="artikel">
            <text:p text:style-name="artikel_kop_titel"><text:span text:style-name="artikel_kop_label">Artikel</text:span> <text:span text:style-name="artikel_kop_nr">5.</text:span> Voorwaarden gedenktekens</text:p>
            <text:p text:style-name="al">1. Voor de gedenktekens mogen alleen duurzame materialen worden gebruikt, zoals natuursteen, metaal, keramiek, duurzame kunststoffen, hard glas of een verduurzaamde houtsoort.</text:p>
            <text:p text:style-name="al">2. Bij gebruik van hard glas is eventuele schade door steenslag niet op de gemeente te verhalen vanwege de kwetsbaarheid van het materiaal. </text:p>
            <text:p text:style-name="al">3. De lengte en de breedte van het gedenkteken mogen die van het graf, genoemd in artikel 4, niet overschrijden.</text:p>
            <text:p text:style-name="al">4. De onderdelen moeten vast aan het gedenkteken zijn verbonden.</text:p>
            <text:p text:style-name="al">5. Urnen moeten stevig verankerd worden op een bijpassende grondplaat of sokkel, zodanig dat verwijdering door onbevoegden wordt voorkomen.</text:p>
            <text:p text:style-name="al">6. Gedenktekens moeten zodanig worden gefundeerd, dat verzakking niet mogelijk is. De constructie moet zodanig zijn, dat zij uit en in elkaar gezet kan worden zonder de cementvoegen te verbreken. Eventuele verbindingen moeten vakkundig worden aangebracht.</text:p>
            <text:p text:style-name="al">7. Gedenktekens moeten voorzien zijn van het grafnummer op de linker onderzijde van de steen. </text:p>
            <text:p text:style-name="al"/>
          </text:section>
          <text:section text:name="artikel_id1-3-2-2-7" text:style-name="artikel">
            <text:p text:style-name="artikel_kop_titel"><text:span text:style-name="artikel_kop_label">Artikel</text:span> <text:span text:style-name="artikel_kop_nr">6.</text:span> Melding gedenkteken</text:p>
            <text:p text:style-name="al">1. Voor het plaatsen of vervangen van een gedenkteken dient schriftelijk bij de beheerder een melding te worden gemaakt. Bij de schriftelijke melding behoort een werktekening te worden ingediend. Op deze werktekening dienen tenminste voor te komen:</text:p>
            <text:p text:style-name="al">a. een boven-, voor- en zijaanzicht met alle hoogte- , breedte-, dikte- en lengtematen;</text:p>
            <text:p text:style-name="al">b. de soort, kleur en bewerking van het te gebruiken materiaal;</text:p>
            <text:p text:style-name="al">c. de vermelding of de letters etc. ingehakt, opgehakt of van metaal zijn;</text:p>
            <text:p text:style-name="al">d. de woordindeling van het opschrift en de plaats van figuratie(s);</text:p>
            <text:p text:style-name="al">e. het betreffende grafnummer op de linker onderzijde van het gedenkteken;</text:p>
            <text:p text:style-name="al">f. het materiaal van de fundering en de wijze van bevestiging van het gedenkteken daarop.</text:p>
            <text:p text:style-name="al">2. De gemeente voorziet de particuliere urnennissen van standaard afsluitplaten. De rechthebbende kan deze laten graveren. </text:p>
            <text:p text:style-name="al">3. Het college kan het ontwerp van een gedenkteken weigeren als dit als kwetsend en/of aanstootgevend wordt aangemerkt.</text:p>
            <text:p text:style-name="al"/>
          </text:section>
          <text:section text:name="artikel_id1-3-2-2-8" text:style-name="artikel">
            <text:p text:style-name="artikel_kop_titel"><text:span text:style-name="artikel_kop_label">Artikel</text:span> <text:span text:style-name="artikel_kop_nr">7.</text:span> Afmetingen gedenktekens</text:p>
            <text:p text:style-name="al">1. De afmetingen van een gedenkteken op een particulier graf moet voldoen aan de volgende eisen:</text:p>
            <text:p text:style-name="al">a. situatie liggend  lengte 200 cm  x breedte 90 cm x minimum dikte 10 cm</text:p>
            <text:p text:style-name="al">b. situatie staand   hoogte 120 cm x breedte 90 cm x minimum dikte 8 cm</text:p>
            <text:p text:style-name="al">c. indien sprake is van banden rondom, bedraagt de minimum dikte van de banden 8 cm</text:p>
            <text:p text:style-name="al">2. De afmetingen van een gedenkteken op een algemeen graf moet voldoen aan de volgende eisen:</text:p>
            <text:p text:style-name="al">a. situatie liggend  lengte 200 cm  x breedte 90 cm x minimum dikte 10 cm </text:p>
            <text:p text:style-name="al">b. situatie staand   hoogte 120 cm x breedte 90 cm x minimum dikte 8 cm</text:p>
            <text:p text:style-name="al">c. indien sprake is van banden rondom, bedraagt de minimum dikte van de banden 8 cm</text:p>
            <text:p text:style-name="al">3. De afmetingen van een gedenkteken op een particulier kindergraf tot 12 jaar moet voldoen aan de volgende eisen:</text:p>
            <text:p text:style-name="al">a. situatie liggend  lengte 200 cm  x breedte 90 cm x minimum dikte 10 cm </text:p>
            <text:p text:style-name="al">b. situatie staand   hoogte 120 cm x breedte 90 cm x minimum dikte 8 cm</text:p>
            <text:p text:style-name="al">c. indien sprake is van banden rondom, bedraagt de minimum dikte van de banden 8 cm</text:p>
            <text:p text:style-name="al">4. De afmetingen van een gedenkteken op een particulier kindergraf tot 1 jaar moet voldoen aan de volgende eisen:</text:p>
            <text:p text:style-name="al">a. situatie liggend  lengte 50 cm  x breedte 25 cm x minimum dikte 8 cm </text:p>
            <text:p text:style-name="al">b. situatie staand   hoogte 50 cm x breedte 25 cm x minimum dikte 8 cm</text:p>
            <text:p text:style-name="al">c. indien sprake is van banden rondom, bedraagt de minimum dikte van de banden 8 cm</text:p>
            <text:p text:style-name="al">5. De afmetingen van een gedenkteken op een particulier urnengraf moet voldoen aan de volgende eisen:</text:p>
            <text:p text:style-name="al">a. situatie liggend  lengte 50 cm x breedte 50cm x dikte 8 cm </text:p>
            <text:p text:style-name="al">b. situatie staand   hoogte 70 cm x breedte 50 cm x dikte 8 cm</text:p>
            <text:p text:style-name="al">6. De afmetingen van een gedenkteken op een particuliere urnennis zijn afhankelijk van de nis. De nis dient te allen tijde ingemeten worden door een vakkundige partij in opdracht van de rechthebbende. </text:p>
            <text:p text:style-name="al"/>
          </text:section>
          <text:section text:name="artikel_id1-3-2-2-9" text:style-name="artikel">
            <text:p text:style-name="artikel_kop_titel"><text:span text:style-name="artikel_kop_label">Artikel</text:span> <text:span text:style-name="artikel_kop_nr">8.</text:span> Plaatsing gedenkteken</text:p>
            <text:p text:style-name="al">1. Het tijdstip van plaatsing, herstel of vervanging van het gedenkteken dient ten minste twee werkdagen van tevoren kenbaar gemaakt te worden aan de beheerder. In overleg met de beheerder wordt bepaald wanneer en onder welke voorwaarden de werkzaamheden dienen te worden uitgevoerd.</text:p>
            <text:p text:style-name="al">2. Het plaatsen van de gedenktekens dient plaats te vinden op maandag t/m vrijdag onder de in artikel 1, eerste lid gestelde tijden.</text:p>
            <text:p text:style-name="al">3. Indien er beschadigingen ontstaan ten gevolge van werkzaamheden op of aan het gedenkteken, moet de veroorzaker hiervan zich melden bij de beheerder van de begraafplaats. In overleg met de beheerder wordt bepaald of de schade door of op kosten van de veroorzaker worden hersteld.</text:p>
            <text:p text:style-name="al">4. Voor het bijzetten van een overledene of een asbus in een particulier graf of het bijzetten van een asbus in een particulier urnennis of urnengraf worden grafbedekkingen of afdekplaten door of namens de rechthebbende verwijderd en/of herplaatst.</text:p>
            <text:p text:style-name="al"/>
          </text:section>
          <text:section text:name="artikel_id1-3-2-2-10" text:style-name="artikel">
            <text:p text:style-name="artikel_kop_titel"><text:span text:style-name="artikel_kop_label">Artikel</text:span> <text:span text:style-name="artikel_kop_nr">9.</text:span> Grafbeplanting </text:p>
            <text:p text:style-name="al">1. Het oppervlak van het particulier graf kan door de rechthebbende van het graf worden beplant met gewassen die de voor het graf beschikbare oppervlakte, in artikel 4, niet overschrijden of die door snoeien binnen de oppervlakte kunnen worden gehouden. De hoogte van deze gewassen mag de voor het gedenkteken toegestane hoogte op het graf niet overschrijden, zie artikel 7.</text:p>
            <text:p text:style-name="al">2. Op een particulier graf kunnen potplanten en bloemen in vazen worden geplaatst. Het is toegestaan op een graf losse bloemen te leggen. Op een graf mogen geen éénjarige gewassen worden geplant.</text:p>
            <text:p text:style-name="al">3. De winterharde gewassen die op de particuliere graven worden geplant mogen bij volle wasdom een maximale hoogte van 100 cm hebben en de voor het graf beschikbare oppervlakte niet overschrijden of moeten door besnoeiing binnen de oppervlakte kunnen worden gehouden.</text:p>
            <text:p text:style-name="al">4. Gewassen die buiten de ruimte van het grafoppervlak worden geplant of overhangen, kunnen van gemeentewege verwijderd worden, zonder dat de gemeente tot enige vergoeding verplicht is. Dit geldt ook voor afgestorven beplanting, verwelkte bloemen, kransen en linten. Deze worden twaalf weken ter beschikking gehouden voor de rechthebbende of belanghebbende indien deze daartoe een schriftelijke aanvraag heeft ingediend bij de beheerder. </text:p>
            <text:p text:style-name="al"/>
          </text:section>
          <text:section text:name="artikel_id1-3-2-2-11" text:style-name="artikel">
            <text:p text:style-name="artikel_kop_titel"><text:span text:style-name="artikel_kop_label">Artikel</text:span> <text:span text:style-name="artikel_kop_nr">10.</text:span> Grafkelders</text:p>
            <text:p text:style-name="al">1. Het college kan aan de rechthebbende op een particulier graf vergunning verlenen tot het daarin voor eigen rekening en risico doen aanbrengen van een grafkelder overeenkomstig de door het college te stellen voorwaarden. Het zelf bouwen of metselen van een grafkelder is niet toegestaan.</text:p>
            <text:p text:style-name="al">2. Het stichten van een grafkelder geschiedt door de zorg, voor risico en op kosten van de aanvrager na verkregen vergunning van het college.</text:p>
            <text:p text:style-name="al">3. De voorwaarden waaraan een grafkelder moet voldoen zijn:</text:p>
            <text:p text:style-name="al">a. de gebruikte materialen zijn duurzaam;</text:p>
            <text:p text:style-name="al">b. de fundering en constructie zijn veilig;</text:p>
            <text:p text:style-name="al">c. de grafkelder is beheer-technisch en esthetisch aanvaardbaar;</text:p>
            <text:p text:style-name="al">d. de grafkelder is waterdicht;</text:p>
            <text:p text:style-name="al">e. er is een ontluchtingssysteem aangebracht;</text:p>
            <text:p text:style-name="al">f. De bovenkant van een grafkelder is op gelijke hoogte met het maaiveld.</text:p>
            <text:p text:style-name="al"/>
          </text:section>
          <text:section text:name="artikel_id1-3-2-2-12" text:style-name="artikel">
            <text:p text:style-name="artikel_kop_titel"><text:span text:style-name="artikel_kop_label">Artikel</text:span> <text:span text:style-name="artikel_kop_nr">11.</text:span> Slotbepalingen</text:p>
            <text:p text:style-name="al">1. Dit uitvoeringsbesluit kan worden aangehaald als: Uitvoeringsbesluit voor het beheer en gebruik van grafbedekkingen, graven en asbezorging op de gemeentelijke begraafplaatsen Veere.</text:p>
            <text:p text:style-name="al">2. Het uitvoeringsbesluit treedt in de plaats van het Uitvoeringsbesluit grafbedekkingen.</text:p>
            <text:p text:style-name="al">3. Dit uitvoeringsbesluit treedt inwerking de dag na bekendmaking.</text:p>
            <text:p text:style-name="al"/>
            <text:p text:style-name="al"/>
          </text:section>
        </text:section>
        <text:section text:name="regeling-sluiting_id1-3-2-3" text:style-name="regeling-sluiting">
          <text:section text:name="ondertekening_id1-3-2-3-1">
            <text:p><text:span text:style-name="functie">Aldus vastgesteld door burgemeester en wethouders op 19 december 2023.</text:span></text:p>
            <text:p><text:span text:style-name="functie"/></text:p>
            <text:p><text:span text:style-name="functie">De secretaris,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518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8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Bestuur | Organisatie en beleid</meta:user-defined>
    <meta:user-defined meta:name="DC.source">Onbekend</meta:user-defined>
    <meta:user-defined meta:name="OVERHEIDop.referentienummer">23b.10171</meta:user-defined>
    <meta:user-defined meta:name="DCTERMS.alternative">Uitvoeringsbesluit voor het beheer en gebruik van grafbedekkingen, graven en asbezorging op de gemeentelijke begraafplaatsen Veere</meta:user-defined>
    <dc:language>nl</dc:language>
    <meta:user-defined meta:name="OVERHEIDop.locatietype/OVERHEIDop.gebiedsmarkering">Gemeente</meta:user-defined>
    <meta:user-defined meta:name="DC.title">Uitvoeringsbesluit gemeentelijke begraafplaatsen gemeente Veere</meta:user-defined>
    <meta:user-defined meta:name="DCTERMS.W3CDTF/DCTERMS.available">2023-12-22</meta:user-defined>
    <meta:user-defined meta:name="DCTERMS.W3CDTF/OVERHEIDop.jaargang">2023</meta:user-defined>
    <meta:user-defined meta:name="OVERHEIDop.publicationIssue">555183</meta:user-defined>
    <meta:user-defined meta:name="OVERHEIDop.betreftRegeling">CVDR709922_1</meta:user-defined>
    <meta:user-defined meta:name="xs:date/OVERHEIDop.startdatum">2024-01-01</meta:user-defined>
    <meta:user-defined meta:name="OVERHEIDop.GmbID/DC.identifier">gmb-2023-555183</meta:user-defined>
    <meta:user-defined meta:name="OVERHEIDop.versieInformatie"/>
  </office:meta>
</office:document-meta>
</file>