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 : Veerdijk 79 Wormer, nieuwbouw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5 december 2023</text:p>
            <text:p text:style-name="last-al">Ons kenmerk:2023over02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5517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7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7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 : Veerdijk 79 Wormer, nieuwbouw kantoorpand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78</meta:user-defined>
    <meta:user-defined meta:name="OVERHEIDop.GmbID/DC.identifier">gmb-2023-555178</meta:user-defined>
    <meta:user-defined meta:name="OVERHEIDop.versieInformatie"/>
  </office:meta>
</office:document-meta>
</file>