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ud &amp; Nieuw feestje met buurtgenoten uit de flat op de locatie Bosranklaan (Bosrank-flat) Bosrankhof op 31-12-2023 tot en met 01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g het evenement Oud &amp; Nieuw feestje met buurtgenoten uit de flat organiseren op de locatie Bosranklaan (Bosrank-flat) Bosrankhof.</text:p>
            <text:p text:style-name="common-al">De vergunning is verzonden op 20-12-2023. Het zaaknummer van de vergunning is 88146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0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516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6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6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760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ud &amp; Nieuw feestje met buurtgenoten uit de flat op de locatie Bosranklaan (Bosrank-flat) Bosrankhof op 31-12-2023 tot en met 01-01-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165</meta:user-defined>
    <meta:user-defined meta:name="OVERHEIDop.GmbID/DC.identifier">gmb-2023-555165</meta:user-defined>
    <meta:user-defined meta:name="OVERHEIDop.versieInformatie"/>
  </office:meta>
</office:document-meta>
</file>