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Lus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 - 0175680</text:p>
            <text:p text:style-name="common-al">Voor de activiteit: In stand houden van een bouwdepot</text:p>
            <text:p text:style-name="common-al">Voor de periode van: 01 januari tot en met 02 februari 2024 (verlenging)</text:p>
            <text:p text:style-name="common-al">Locatie: Parkeerplaats nabij het wooncomplex De Lus</text:p>
            <text:p text:style-name="common-al">Datum besluit: 20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51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5680</meta:user-defined>
    <meta:user-defined meta:name="DCTERMS.abstract">Verlengen termijn bouwdepot De Lus</meta:user-defined>
    <dc:language>nl</dc:language>
    <meta:user-defined meta:name="OVERHEIDop.locatietype/OVERHEIDop.gebiedsmarkering">Punt</meta:user-defined>
    <meta:user-defined meta:name="DC.title">Verleende vergunning gebruik openbare ruimte, De Lus in Zwijndrecht</meta:user-defined>
    <meta:user-defined meta:name="DCTERMS.W3CDTF/DCTERMS.available">2023-12-22</meta:user-defined>
    <meta:user-defined meta:name="DCTERMS.W3CDTF/OVERHEIDop.jaargang">2023</meta:user-defined>
    <meta:user-defined meta:name="OVERHEIDop.publicationIssue">555150</meta:user-defined>
    <meta:user-defined meta:name="OVERHEIDop.GmbID/DC.identifier">gmb-2023-555150</meta:user-defined>
    <meta:user-defined meta:name="OVERHEIDop.versieInformatie"/>
  </office:meta>
</office:document-meta>
</file>