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Tuyll van Serooskerkenweg 47-2, 47-1, 47-3, 47-H, 49-1, 49-2, 49-3, 49-H, allen postcode 1076JC Amsterdam, Van Tuyll van Serooskerkenweg 51-1, 51-2, 51-3, 51-H, 53-2, 53-3, 53-H,  55-1, 55-2, 55-3, 55-4, 55-H, allen postcode 1076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Tuyll van Serooskerkenweg 47-2 1076JC Amsterdam, Van Tuyll van Serooskerkenweg 47-1 1076 JC Amsterdam, Van Tuyll van Serooskerkenweg 47-3 1076JC Amsterdam, Van Tuyll van Serooskerkenweg 47-H 1076JC Amsterdam, Van Tuyll van Serooskerkenweg 49-1 1076JC Amsterdam, Van Tuyll van Serooskerkenweg 49-2 1076JC Amsterdam, Van Tuyll van Serooskerkenweg 49-3 1076JC Amsterdam, Van Tuyll van Serooskerkenweg 49-H 1076JC Amsterdam, Van Tuyll van Serooskerkenweg 51-1 1076JD Amsterdam, Van Tuyll van Serooskerkenweg 51-2 1076JD Amsterdam, Van Tuyll van Serooskerkenweg 51-3 1076JD Amsterdam, Van Tuyll van Serooskerkenweg 51-H 1076JD Amsterdam, Van Tuyll van Serooskerkenweg 53-2 1076JD Amsterdam, Van Tuyll van Serooskerkenweg 53-3 1076JD Amsterdam, Van Tuyll van Serooskerkenweg 53-H 1076JD Amsterdam, Van Tuyll van Serooskerkenweg 55-2 1076JD Amsterdam, Van Tuyll van Serooskerkenweg 55-3 1076JD Amsterdam, Van Tuyll van Serooskerkenweg 55-4 1076JD Amsterdam, Van Tuyll van Serooskerkenweg 55-1 1076JD Amsterdam, Van Tuyll van Serooskerkenweg 55-H 1076JD Amsterdam</text:p>
            <text:p text:style-name="common-al">Omschrijving: veranderen en vernieuwen van de raamkozijnen aan de voor- en achtergevels van 20 appartementen met behoud van de bestemming tot wonen op de locatie Van Tuyll van Serooskerkenweg 47 tot en met 55 (oneven nummers)</text:p>
            <text:p text:style-name="common-al">Besluit: Verleend</text:p>
            <text:p text:style-name="common-al">Verzonden naar aanvrager op: 20-12-2023</text:p>
            <text:p text:style-name="common-al">Zaaknummer: Z2023-Z007543</text:p>
            <text:p text:style-name="common-al">OLO nummer: 8161719</text:p>
            <text:p text:style-name="common-al">Het besluit en bijbehorende stukken kunt u per e-mail ontvangen. Stuur een verzoek naar <text:a xlink:href="mailto:vth.administratie.sdz@amsterdam.nl?Subject=Dossiernummer Z2023-Z007543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14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4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4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7543</meta:user-defined>
    <meta:user-defined meta:name="DCTERMS.abstract">veranderen en vernieuwen van de raamkozijnen aan de voor- en achtergevels van 20 appartementen met behoud van de bestemming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an Tuyll van Serooskerkenweg 47-2, 47-1, 47-3, 47-H, 49-1, 49-2, 49-3, 49-H, allen postcode 1076JC Amsterdam, Van Tuyll van Serooskerkenweg 51-1, 51-2, 51-3, 51-H, 53-2, 53-3, 53-H,  55-1, 55-2, 55-3, 55-4, 55-H, allen postcode 1076JD Amsterdam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145</meta:user-defined>
    <meta:user-defined meta:name="OVERHEIDop.GmbID/DC.identifier">gmb-2023-555145</meta:user-defined>
    <meta:user-defined meta:name="OVERHEIDop.versieInformatie"/>
  </office:meta>
</office:document-meta>
</file>