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5">
      <text:list-level-style-bullet text:bullet-char="-" text:level="1">
        <style:list-level-properties text:min-label-width="10mm"/>
      </text:list-level-style-bullet>
    </text:list-style>
    <text:list-style style:name="id1-3-2-3-1-5-1">
      <text:list-level-style-bullet text:bullet-char="-" text:level="1">
        <style:list-level-properties text:min-label-width="10mm"/>
      </text:list-level-style-bullet>
    </text:list-style>
    <text:list-style style:name="id1-3-2-3-1-5-2">
      <text:list-level-style-bullet text:bullet-char="-" text:level="1">
        <style:list-level-properties text:min-label-width="10mm"/>
      </text:list-level-style-bullet>
    </text:list-style>
    <text:list-style style:name="id1-3-2-3-1-5-3">
      <text:list-level-style-bullet text:bullet-char="-" text:level="1">
        <style:list-level-properties text:min-label-width="10mm"/>
      </text:list-level-style-bullet>
    </text:list-style>
    <text:list-style style:name="id1-3-2-3-1-5-4">
      <text:list-level-style-bullet text:bullet-char="-" text:level="1">
        <style:list-level-properties text:min-label-width="10mm"/>
      </text:list-level-style-bullet>
    </text:list-style>
    <text:list-style style:name="id1-3-2-3-1-5-5">
      <text:list-level-style-bullet text:bullet-char="-" text:level="1">
        <style:list-level-properties text:min-label-width="10mm"/>
      </text:list-level-style-bullet>
    </text:list-style>
    <text:list-style style:name="id1-3-2-3-1-5-6">
      <text:list-level-style-bullet text:bullet-char="-" text:level="1">
        <style:list-level-properties text:min-label-width="10mm"/>
      </text:list-level-style-bullet>
    </text:list-style>
  </office:automatic-styles>
  <office:body>
    <office:text>
      <text:p text:style-name="new_page_staatscourant"/>
      <text:p text:style-name="single-kop-titel">Bekendmaking voornemen vestiging opstalrecht voor aanleg van een kabeltracé nabij Schonauwerweg en Goyerdijk te Houten</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De gemeente Houten is voornemens om een opstalrecht te vestigen ten behoeve van Windpark Goyerbrug B.V., gevestigd te 3994 PD Houten aan de Heidetuin 57, ingeschreven in de KvK onder nummer 62710117. Het opstalrecht wordt gevestigd ten laste van de volgende (deel)percelen: - de percelen nabij Schonauwerweg, kadastraal bekend gemeente Houten, sectie B, nr. 408 (ged) en de percelen sectie H, nrs 167,162 en 1211 (allen ged.), totaal ongeveer 128 m¹; - de percelen nabij Goyerdijk/Nachtdijk, kadastraal bekend gemeente Houten, sectie K nr. 845 (ged) en percelen, sectie L nrs. 407, 419 en 615 (allen ged.), totaal ongeveer 234 m¹ ; </text:p>
            <text:p text:style-name="al"/>
            <text:p text:style-name="al">
            <text:span text:style-name="nadrukvet">Motivatie</text:span>
          </text:p>
            <text:p text:style-name="al">De gemeente Houten is van oordeel dat Windpark Goyerbrug B.V. de enige serieuze gegadigde voor de vestiging van het opstalrecht is omdat:</text:p>
            <text:list text:style-name="id1-3-2-3-1-5">
              <text:list-item text:style-override="id1-3-2-3-1-5-1">
                <text:number>-</text:number>
                <text:p text:style-name="al">Windpark Goyerbrug een omgevingsvergunning heeft verkregen voor het realiseren en in werking hebben van het windpark;</text:p>
              </text:list-item>
              <text:list-item text:style-override="id1-3-2-3-1-5-2">
                <text:number>-</text:number>
                <text:p text:style-name="al">de Rijksdienst Voor Ondernemend Nederland (RVO) aan Windpark Goyerbrug B.V. een SDE subsidie heeft verstrekt voor de realisatie van het windpark;</text:p>
              </text:list-item>
              <text:list-item text:style-override="id1-3-2-3-1-5-3">
                <text:number>-</text:number>
                <text:p text:style-name="al">het windpark voor de energievoorziening moet worden aangesloten op het verdeelstation van Stedin nabij de Schalkwijksebrug te Houten;</text:p>
              </text:list-item>
              <text:list-item text:style-override="id1-3-2-3-1-5-4">
                <text:number>-</text:number>
                <text:p text:style-name="al">hiervoor een kabeltracé moet worden aangelegd dat over het grondgebied van Houten loopt;</text:p>
              </text:list-item>
              <text:list-item text:style-override="id1-3-2-3-1-5-5">
                <text:number>-</text:number>
                <text:p text:style-name="al">een onherroepelijke nutsvergunning is verleend aan Windpark Goyerbrug B.V. voor de aanleg van het kabeltracé naar het verdeelstation van Stedin; </text:p>
              </text:list-item>
              <text:list-item text:style-override="id1-3-2-3-1-5-6">
                <text:number>-</text:number>
                <text:p text:style-name="al">voor de aanleg van het kabeltracé op basis van de verleende nutsvergunning een overeenkomst tot vestiging van opstalrecht met de gemeente moet worden gesloten. </text:p>
              </text:list-item>
            </text:list>
            <text:p text:style-name="al">
            <text:span text:style-name="nadrukvet">Reactietermijn</text:span>
          </text:p>
            <text:p text:style-name="al">De gemeente Houten is voornemens om twintig (20) dagen na de datum van publicatie van dit bericht de overeenkomst tot vestiging van opstalrecht aan te gaan met Windpark Goyerbrug B.V., tenzij voordien door een belanghebbende een kort geding tegen de voorgenomen vestiging van opstalrecht aanhangig is gemaakt bij de voorzieningenrechter van de rechtbank Midden-Nederland omdat hij of zij het niet eens is met de voorgenomen vestiging van opstalrecht. De hiervoor genoemde termijn is een vervaltermijn. Blijft een kort geding binnen de termijn van 20 dagen uit, dan is de gemeente vrij om gevolg te geven aan haar voornemen om een overeenkomst tot de vestiging van een opstalrecht op de hiervoor genoemde (deel) percelen aan te gaan met Windpark Goyerbrug B.V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5513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13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13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Houten</meta:user-defined>
    <meta:user-defined meta:name="OVERHEID.Informatietype/DC.type">officiële publicatie</meta:user-defined>
    <meta:user-defined meta:name="OVERHEIDop.Rubriek/DC.type">overige overheidsinformatie</meta:user-defined>
    <meta:user-defined meta:name="OVERHEID.Gemeente/OVERHEID.authority">Houten</meta:user-defined>
    <meta:user-defined meta:name="OVERHEID.Gemeente/DCTERMS.publisher">Houten</meta:user-defined>
    <meta:user-defined meta:name="OVERHEID.TaxonomieBeleidsagendaDecentraal/OVERHEID.category">Ruimte en infrastructuur | Organisatie en beleid</meta:user-defined>
    <meta:user-defined meta:name="OVERHEIDop.referentienummer">Sectie B nr 408 sectie H nrs 167 162 en 1211 sectie K nr 845 en sectie L nrs 407 419 en 615</meta:user-defined>
    <meta:user-defined meta:name="DCTERMS.abstract">Sectie B nr 408 sectie H nrs 167 162 en 1211 sectie K nr 845 en sectie L nrs 407 419 en 615.</meta:user-defined>
    <dc:language>nl</dc:language>
    <meta:user-defined meta:name="OVERHEIDop.locatietype/OVERHEIDop.gebiedsmarkering">Gemeente</meta:user-defined>
    <meta:user-defined meta:name="DC.title">Bekendmaking voornemen vestiging opstalrecht voor aanleg van een kabeltracé nabij Schonauwerweg en Goyerdijk te Houten</meta:user-defined>
    <meta:user-defined meta:name="DCTERMS.W3CDTF/DCTERMS.available">2023-12-22</meta:user-defined>
    <meta:user-defined meta:name="DCTERMS.W3CDTF/OVERHEIDop.jaargang">2023</meta:user-defined>
    <meta:user-defined meta:name="OVERHEIDop.publicationIssue">555135</meta:user-defined>
    <meta:user-defined meta:name="OVERHEIDop.GmbID/DC.identifier">gmb-2023-555135</meta:user-defined>
    <meta:user-defined meta:name="OVERHEIDop.versieInformatie"/>
  </office:meta>
</office:document-meta>
</file>