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 Denekamp, Harwichsdijk 1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Denekamp, Harwichsdijk 14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5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1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 Denekamp, Harwichsdijk 14: bouwen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129</meta:user-defined>
    <meta:user-defined meta:name="OVERHEIDop.GmbID/DC.identifier">gmb-2023-555129</meta:user-defined>
    <meta:user-defined meta:name="OVERHEIDop.versieInformatie"/>
  </office:meta>
</office:document-meta>
</file>