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s. Martin Luther Kingweg 216, 1504 DG Zaandam - BLITTS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708 - BLITTS het bouwen van een dakkapel  -  - op de locatie Ds. Martin Luther Kingweg 216, 1504 DG Zaandam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1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08</meta:user-defined>
    <dc:language>nl</dc:language>
    <meta:user-defined meta:name="OVERHEIDop.locatietype/OVERHEIDop.gebiedsmarkering">Punt</meta:user-defined>
    <meta:user-defined meta:name="DC.title">Aanvraag omgevingsvergunning - Ds. Martin Luther Kingweg 216, 1504 DG Zaandam - BLITTS het bouwen van een dakka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25</meta:user-defined>
    <meta:user-defined meta:name="OVERHEIDop.GmbID/DC.identifier">gmb-2023-555125</meta:user-defined>
    <meta:user-defined meta:name="OVERHEIDop.versieInformatie"/>
  </office:meta>
</office:document-meta>
</file>