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t.b.v. zonnepanelenpromotie op 20 januari 2024 op het Wilgenplein op de locatie Gemeente Alblasserdam     zaaknummer Z-23-4318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standplaats t.b.v. zonnepanelenpromotie op 20 januari 2024 op het Wilgenplein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51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tandplaats t.b.v. zonnepanelenpromotie op 20 januari 2024 op het Wilgenplein op de locatie Gemeente Alblasserdam     zaaknummer Z-23-431883</meta:user-defined>
    <meta:user-defined meta:name="DCTERMS.W3CDTF/DCTERMS.available">2023-12-22</meta:user-defined>
    <meta:user-defined meta:name="DCTERMS.W3CDTF/OVERHEIDop.jaargang">2023</meta:user-defined>
    <meta:user-defined meta:name="OVERHEIDop.publicationIssue">555111</meta:user-defined>
    <meta:user-defined meta:name="OVERHEIDop.GmbID/DC.identifier">gmb-2023-555111</meta:user-defined>
    <meta:user-defined meta:name="OVERHEIDop.versieInformatie"/>
  </office:meta>
</office:document-meta>
</file>