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Poortwachter 132 Wormer,trim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2 december 2023</text:p>
            <text:p text:style-name="common-al">Ons kenmerk:2023over027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5510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10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10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Poortwachter 132 Wormer,trimsalon aan huis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105</meta:user-defined>
    <meta:user-defined meta:name="OVERHEIDop.GmbID/DC.identifier">gmb-2023-555105</meta:user-defined>
    <meta:user-defined meta:name="OVERHEIDop.versieInformatie"/>
  </office:meta>
</office:document-meta>
</file>