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Allemanswaard 13, 3958KA Amerongen, Brandveilig gebruik BG bouwdeel A MFC Allemanswaard (RX2023-00001588, 2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hebben verleend:</text:p>
            <text:p text:style-name="common-al">Allemanswaard 13, 3958KA Amerongen, Brandveilig gebruik BG bouwdeel A MFC Allemanswaard (RX2023-00001588, 20 december 2023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 rechtbank Midden-Nederland, afdeling bestuursrecht, bodemzaken,  Postbus 16005, 3500 DA in Utrecht. 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510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3-00001588</meta:user-defined>
    <meta:user-defined meta:name="DCTERMS.abstract">Allemanswaard 13, 3958KA Amerongen, Brandveilig gebruik BG bouwdeel A MFC Allemanswaard (RX2023-00001588, 20 december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Allemanswaard 13, 3958KA Amerongen, Brandveilig gebruik BG bouwdeel A MFC Allemanswaard (RX2023-00001588, 20 december 2023)</meta:user-defined>
    <meta:user-defined meta:name="OVERHEIDop.datumEindeReactietermijn">2024-02-02</meta:user-defined>
    <meta:user-defined meta:name="OVERHEIDop.terinzageleggingBG">https://jeleefomgeving.nl/inzien/814994386/d7a69957-9f26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01</meta:user-defined>
    <meta:user-defined meta:name="OVERHEIDop.GmbID/DC.identifier">gmb-2023-555101</meta:user-defined>
    <meta:user-defined meta:name="OVERHEIDop.versieInformatie"/>
  </office:meta>
</office:document-meta>
</file>