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aterlelieweg 59, 2215GR Voorhout, het vergroten van de woning aan de voorzijde. Kenmerk Z2023-000009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besloten om de beslistermijn voor de aanvraag met zaaknummer Z2023-00000968 te verlengen voor een periode van maximaal 6 weken. Dit betreft een Omgevingsvergunning voor het vergroten van de woning aan de voorzijde op locatie Waterlelieweg 59, 2215GR Voorhou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50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8</meta:user-defined>
    <dc:language>nl</dc:language>
    <meta:user-defined meta:name="OVERHEIDop.locatietype/OVERHEIDop.gebiedsmarkering">Punt</meta:user-defined>
    <meta:user-defined meta:name="DC.title">Verlengen beslistermijn omgevingsvergunning, Waterlelieweg 59, 2215GR Voorhout, het vergroten van de woning aan de voorzijde. Kenmerk Z2023-00000968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5096</meta:user-defined>
    <meta:user-defined meta:name="OVERHEIDop.GmbID/DC.identifier">gmb-2023-555096</meta:user-defined>
    <meta:user-defined meta:name="OVERHEIDop.versieInformatie"/>
  </office:meta>
</office:document-meta>
</file>