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3979) Elzendreef 156 Voorburg plaatsen van een dakopbouw, het verplaatsen van de voordeur en het realiser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opbouw, het verplaatsen van de voordeur en het realiseren van een berging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5509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09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09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3979) Elzendreef 156 Voorburg plaatsen van een dakopbouw, het verplaatsen van de voordeur en het realiseren van een bergin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095</meta:user-defined>
    <meta:user-defined meta:name="OVERHEIDop.GmbID/DC.identifier">gmb-2023-555095</meta:user-defined>
    <meta:user-defined meta:name="OVERHEIDop.versieInformatie"/>
  </office:meta>
</office:document-meta>
</file>