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81a0bde-5e23-4f46-8e4d-99f9f93075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5-2-5-1-1">
      <style:table-column-properties style:rel-column-width="24*"/>
    </style:style>
    <style:style style:family="table-column" style:parent-style-name="colspec" style:name="id1-3-2-2-2-5-2-5-1-2">
      <style:table-column-properties style:rel-column-width="19*"/>
    </style:style>
    <style:style style:family="table-column" style:parent-style-name="colspec" style:name="id1-3-2-2-2-5-2-5-1-3">
      <style:table-column-properties style:rel-column-width="19*"/>
    </style: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2-3">
      <text:list-level-style-bullet text:bullet-char="•" text:level="1">
        <style:list-level-properties text:min-label-width="10mm"/>
      </text:list-level-style-bullet>
    </text:list-style>
    <text:list-style style:name="id1-3-2-2-2-5-2-14-2-3-1">
      <text:list-level-style-bullet text:bullet-char="•" text:level="1">
        <style:list-level-properties text:min-label-width="10mm"/>
      </text:list-level-style-bullet>
    </text:list-style>
    <text:list-style style:name="id1-3-2-2-2-5-2-14-2-3-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4-3">
      <text:list-level-style-bullet text:bullet-char="•" text:level="1">
        <style:list-level-properties text:min-label-width="10mm"/>
      </text:list-level-style-bullet>
    </text:list-style>
    <text:list-style style:name="id1-3-2-2-2-5-2-14-4-3-1">
      <text:list-level-style-bullet text:bullet-char="•" text:level="1">
        <style:list-level-properties text:min-label-width="10mm"/>
      </text:list-level-style-bullet>
    </text:list-style>
    <text:list-style style:name="id1-3-2-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style:style style:family="table-column" style:parent-style-name="colspec" style:name="id1-3-2-2-4-6-2-6-1-1">
      <style:table-column-properties style:rel-column-width="30*"/>
    </style:style>
    <style:style style:family="table-column" style:parent-style-name="colspec" style:name="id1-3-2-2-4-6-2-6-1-2">
      <style:table-column-properties style:rel-column-width="30*"/>
    </style:style>
    <style:style style:family="table-column" style:parent-style-name="colspec" style:name="id1-3-2-2-5-4-2-4-1-1">
      <style:table-column-properties style:rel-column-width="23*"/>
    </style:style>
    <style:style style:family="table-column" style:parent-style-name="colspec" style:name="id1-3-2-2-5-4-2-4-1-2">
      <style:table-column-properties style:rel-column-width="24*"/>
    </style:style>
    <style:style style:family="table-column" style:parent-style-name="colspec" style:name="id1-3-2-2-5-4-2-4-1-3">
      <style:table-column-properties style:rel-column-width="43*"/>
    </style:style>
    <style:style style:family="table-column" style:parent-style-name="colspec" style:name="id1-3-2-2-5-5-2-4-1-1">
      <style:table-column-properties style:rel-column-width="28*"/>
    </style:style>
    <style:style style:family="table-column" style:parent-style-name="colspec" style:name="id1-3-2-2-5-5-2-4-1-2">
      <style:table-column-properties style:rel-column-width="19*"/>
    </style:style>
    <style:style style:family="table-column" style:parent-style-name="colspec" style:name="id1-3-2-2-5-5-2-4-1-3">
      <style:table-column-properties style:rel-column-width="32*"/>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4-1">
      <text:list-level-style-bullet text:bullet-char="•" text:level="1">
        <style:list-level-properties text:min-label-width="10mm"/>
      </text:list-level-style-bullet>
    </text:list-style>
    <text:list-style style:name="id1-3-2-2-6-8-2-14-2">
      <text:list-level-style-bullet text:bullet-char="•" text:level="1">
        <style:list-level-properties text:min-label-width="10mm"/>
      </text:list-level-style-bullet>
    </text:list-style>
    <text:list-style style:name="id1-3-2-2-6-8-2-14-3">
      <text:list-level-style-bullet text:bullet-char="•" text:level="1">
        <style:list-level-properties text:min-label-width="10mm"/>
      </text:list-level-style-bullet>
    </text:list-style>
    <text:list-style style:name="id1-3-2-2-6-8-2-14-4">
      <text:list-level-style-bullet text:bullet-char="•" text:level="1">
        <style:list-level-properties text:min-label-width="10mm"/>
      </text:list-level-style-bullet>
    </text:list-style>
    <text:list-style style:name="id1-3-2-2-6-8-2-14-5">
      <text:list-level-style-bullet text:bullet-char="•" text:level="1">
        <style:list-level-properties text:min-label-width="10mm"/>
      </text:list-level-style-bullet>
    </text:list-style>
    <text:list-style style:name="id1-3-2-2-6-8-2-14-6">
      <text:list-level-style-bullet text:bullet-char="•" text:level="1">
        <style:list-level-properties text:min-label-width="10mm"/>
      </text:list-level-style-bullet>
    </text:list-style>
    <text:list-style style:name="id1-3-2-2-6-8-2-14-7">
      <text:list-level-style-bullet text:bullet-char="•" text:level="1">
        <style:list-level-properties text:min-label-width="10mm"/>
      </text:list-level-style-bullet>
    </text:list-style>
    <text:list-style style:name="id1-3-2-2-6-8-2-14-8">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onder de Omgevingswet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Beleidsregels geluid onder de Omgevingswet gemeente Eerse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p text:style-name="al">Doel van de beleidsregel (VL/IL) van de gemeente Eersel is een kader te scheppen waarin een balans is tussen een doelmatig gebruik van de ruimte in de omgeving van (spoor)wegen en industrie, en het streven naar een gezonde omgevingskwaliteit. </text:p>
              <text:p text:style-name="al"/>
              <text:p text:style-name="al">Een gezonde omgevingskwaliteit is een zodanige geluidkwaliteit dat in de directe leefomgeving slechts verwaarloosbare risico's voor de gezondheid worden gelopen en geen ernstige hinder wordt ondervonden. </text:p>
              <text:p text:style-name="al">Het afwegingskader met betrekking tot de inpasbaarheid van nieuwe plannen binnen de gemeente Eersel is opgenomen in deze beleidsregel. In dit geluidbeleid worden de kaders vastgelegd waar meer geluid op een geluidgevoelig gebouw wordt toegestaan en waar ruimte is voor een afwijking onder bestuurlijke afweging. </text:p>
              <text:p text:style-name="al">De gemeente Eersel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Leeswijzer</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De beleidsregel is geschreven voor lezers met specialistische kennis van geluid. Bij vragen kunt u contact opnemen met de Omgevingsdienst Zuidoost-Brabant, team geluid.</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Algemeen</text:p>
              <text:section text:name="structuurtekst_id1-3-2-2-2-2-2" text:style-name="structuurtekst">
                <text:p text:style-name="al">De Omgevingswet kent een stelsel van normen ter voorkoming van hinder vanwege weg- en railverkeer en vanwege industrieterreinen met een geluidproductieplafond (GPP). Deze geluidbronsoorten vielen voorheen onder de Wet geluidhinder. </text:p>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 op de gevels van geluidgevoelige gebouwen in beginsel niet meer bedragen dan de standaardwaarde. De standaardwaarde staat gelijk aan voldoende kwaliteit voor een gezonde leefomgeving. </text:p>
                <text:p text:style-name="al">Nu kan een bepaalde locatie een hogere geluidbelasting hebben dan de standaardwaarde terwijl andere factoren voor die locatie juist heel gunstig zijn. De Omgevingswet geeft de mogelijkheid om deze factoren mee te laten wegen. </text:p>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Met de komst van de Omgevingswet verbetert de bescherming van geluidgevoelige gebouwen. Gemeenten kunnen geluid vanwege verkeer en industrie beter beheersen doordat de veranderingen ten opzichte van een eerdere situatie worden gemonitord.</text:p>
                <text:p text:style-name="al"/>
              </text:section>
            </text:section>
            <text:section text:name="paragraaf_id1-3-2-2-2-3" text:style-name="paragraaf">
              <text:p text:style-name="paragraaf_kop"><text:span text:style-name="label"/> <text:span text:style-name="nr">2.2</text:span> Geluidaandachtsgebieden Omgevingswet</text:p>
              <text:section text:name="structuurtekst_id1-3-2-2-2-3-2" text:style-name="structuurtekst">
                <text:p text:style-name="al">Een geluidaandachtsgebied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De geluidaandachtsgebieden zijn als fysiek geografisch gebied vastgelegd in het Digitale Stelsel Omgevingswet (DSO). Voor de periode waarin dit nog niet is gebeurd, is er een overgangssituatie. De werkwijze hiervoor staat beschreven in bijlage 1 van dit document.</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emissie van de bron en niet van het aantal rijstroken, zoals onder de Wet geluidhinder het geval was. </text:p>
                <text:p text:style-name="al"/>
              </text:section>
            </text:section>
            <text:section text:name="paragraaf_id1-3-2-2-2-4" text:style-name="paragraaf">
              <text:p text:style-name="paragraaf_kop"><text:span text:style-name="label"/> <text:span text:style-name="nr">2.3</text:span> Geluidgevoelige gebouwen</text:p>
              <text:section text:name="structuurtekst_id1-3-2-2-2-4-2" text:style-name="structuurtekst">
                <text:p text:style-name="al">De geluidbelasting wordt beoordeeld ter plaatse van de gevels van woningen en andere geluidgevoelige gebouwen. Een geluidgevoelig gebouw is een gebouw:</text:p>
                <text:list text:style-name="id1-3-2-2-2-4-2-2">
                  <text:list-item text:style-override="id1-3-2-2-2-4-2-2-1">
                    <text:number>•</text:number>
                    <text:p text:style-name="al">met een woonfunctie;</text:p>
                  </text:list-item>
                  <text:list-item text:style-override="id1-3-2-2-2-4-2-2-2">
                    <text:number>•</text:number>
                    <text:p text:style-name="al">met een onderwijsfunctie;</text:p>
                  </text:list-item>
                  <text:list-item text:style-override="id1-3-2-2-2-4-2-2-3">
                    <text:number>•</text:number>
                    <text:p text:style-name="al">voor kinderopvang met bedden;</text:p>
                  </text:list-item>
                  <text:list-item text:style-override="id1-3-2-2-2-4-2-2-4">
                    <text:number>•</text:number>
                    <text:p text:style-name="al">voor gezondheidszorg met bedden.</text:p>
                  </text:list-item>
                </text:list>
                <text:p text:style-name="al"/>
                <text:p text:style-name="al">Ook een woonwagen is een geluidgevoelig gebouw. Standaardwaarden en grenswaarden voor geluid gelden echter niet op de gevel van een woonwagen, maar op de begrenzing van de locatie voor het plaatsen van een woonwagen. De ruimtes in een woonwagen zijn geen geluidgevoelige ruimtes. </text:p>
                <text:p text:style-name="al">De waarden en eisen in de instructieregels voor het bereiken van een aanvaardbaar geluid gelden op de gevel van een geluidgevoelig gebouw dat langer dan 10 jaar toegelaten is. De instructieregels gelden dus niet voor tijdelijke bouwwerken .</text:p>
                <text:p text:style-name="al"/>
              </text:section>
            </text:section>
            <text:section text:name="paragraaf_id1-3-2-2-2-5" text:style-name="paragraaf">
              <text:p text:style-name="paragraaf_kop"><text:span text:style-name="label"/> <text:span text:style-name="nr">2.4</text:span> Standaardwaarden en grenswaarden</text:p>
              <text:section text:name="structuurtekst_id1-3-2-2-2-5-2" text:style-name="structuurtekst">
                <text:p text:style-name="al">Het bevoegd gezag past de instructieregels toe bij het vaststellen van een omgevingsplan of bij een omgevingsvergunning voor een buitenplanse omgevingsplanactiviteit (BOPA).</text:p>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Tabel 2.1 Standaardwaarde en grenswaarde geluid op een geluidgevoelig gebouw per geluidbronsoort</text:p>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den</text:p>
                      </table:table-cell>
                      <table:table-cell table:style-name="cell_frame_all" table:number-rows-spanned="1" table:number-columns-spanned="1">
                        <text:p text:style-name="table_al">60 Lde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den</text:p>
                      </table:table-cell>
                      <table:table-cell table:style-name="cell_frame_all" table:number-rows-spanned="1" table:number-columns-spanned="1">
                        <text:p text:style-name="table_al">70 Lde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den</text:p>
                      </table:table-cell>
                      <table:table-cell table:style-name="cell_frame_all" table:number-rows-spanned="1" table:number-columns-spanned="1">
                        <text:p text:style-name="table_al">65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Lden</text:p>
                      </table:table-cell>
                      <table:table-cell table:style-name="cell_frame_all" table:number-rows-spanned="1" table:number-columns-spanned="1">
                        <text:p text:style-name="table_al">55 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Lnight</text:p>
                      </table:table-cell>
                      <table:table-cell table:style-name="cell_frame_all" table:number-rows-spanned="1" table:number-columns-spanned="1">
                        <text:p text:style-name="table_al">45 Lnight</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 als:</text:p>
                <text:list text:style-name="id1-3-2-2-2-5-2-8">
                  <text:list-item text:style-override="id1-3-2-2-2-5-2-8-1">
                    <text:number>1.</text:number>
                    <text:p text:style-name="al">er geen geluidbeperkende maatregelen kunnen worden getroffen om aan de standaardwaarde te voldoen;</text:p>
                  </text:list-item>
                  <text:list-item text:style-override="id1-3-2-2-2-5-2-8-2">
                    <text:number>2.</text:number>
                    <text:p text:style-name="al">de overschrijding van de standaardwaarde zoveel mogelijk wordt beperkt door het treffen van geluidbeperkende maatregelen;</text:p>
                  </text:list-item>
                  <text:list-item text:style-override="id1-3-2-2-2-5-2-8-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2-8-4">
                    <text:number>4.</text:number>
                    <text:p text:style-name="al">het gecumuleerd geluid is beoordeeld;</text:p>
                  </text:list-item>
                  <text:list-item text:style-override="id1-3-2-2-2-5-2-8-5">
                    <text:number>5.</text:number>
                    <text:p text:style-name="al">het gezamenlijke geluid is bepaald;</text:p>
                  </text:list-item>
                  <text:list-item text:style-override="id1-3-2-2-2-5-2-8-6">
                    <text:number>6.</text:number>
                    <text:p text:style-name="al">het belang van het beschermen van de gezondheid door een geluidluwe gevel bij het overwegen van geluidbeperkende maatregelen is betrokken.</text:p>
                  </text:list-item>
                </text:list>
                <text:p text:style-name="al"/>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Uitzonderingen op hoogte grenswaarde</text:p>
                <text:p text:style-name="al">Uitzonderingen op de bovenstaande grenswaarden vormen: </text:p>
                <text:list text:style-name="id1-3-2-2-2-5-2-14">
                  <text:list-item text:style-override="id1-3-2-2-2-5-2-14-1">
                    <text:number>•</text:number>
                    <text:p text:style-name="al">‘vervangende nieuwbouw’ </text:p>
                  </text:list-item>
                  <text:list-item text:style-override="id1-3-2-2-2-5-2-14-2">
                    <text:number>•</text:number>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2-14-2-3">
                      <text:list-item text:style-override="id1-3-2-2-2-5-2-14-2-3-1">
                        <text:number>•</text:number>
                        <text:p text:style-name="al">Een wezenlijke toename van het aantal geluidgevoelige gebouwen met meer geluid dan de grenswaarde mag niet. </text:p>
                      </text:list-item>
                      <text:list-item text:style-override="id1-3-2-2-2-5-2-14-2-3-2">
                        <text:number>•</text:number>
                        <text:p text:style-name="al">De grenswaarde wordt met niet meer dan 5 dB overschreden.</text:p>
                      </text:list-item>
                    </text:list>
                  </text:list-item>
                  <text:list-item text:style-override="id1-3-2-2-2-5-2-14-3">
                    <text:number>•</text:number>
                    <text:p text:style-name="al">‘functiewijziging’ </text:p>
                  </text:list-item>
                  <text:list-item text:style-override="id1-3-2-2-2-5-2-14-4">
                    <text:number>•</text:number>
                    <text:p text:style-name="al">toelaten geluidgevoelig gebouw door wijziging van een gebruiksfunctie van een bestaand gebouw dat geen geluidgevoelig gebouw is. Hierbij geldt de volgende voorwaarde:</text:p>
                    <text:list text:style-name="id1-3-2-2-2-5-2-14-4-3">
                      <text:list-item text:style-override="id1-3-2-2-2-5-2-14-4-3-1">
                        <text:number>•</text:number>
                        <text:p text:style-name="al">De grenswaarde wordt met niet meer van 5 dB overschreden.</text:p>
                      </text:list-item>
                    </text:list>
                  </text:list-item>
                </text:list>
                <text:p text:style-name="al"/>
                <text:p text:style-name="al">
                <text:span text:style-name="nadrukcur">
                  <text:span text:style-name="nadrukondlijn">Hoger dan de grenswaarde</text:span>
                </text:span>
                <text:note text:id="noot_id1-3-2-2-2-5-2-16-2" text:note-class="footnote"><text:note-citation text:label="1">1</text:note-citation><text:note-body><text:p text:style-name="noot.al">art. 5.78y Bkl</text:p></text:note-body></text:note>
                <text:span text:style-name="nadrukcur">
                  <text:span text:style-name="nadrukondlijn"/>
                </text:span>
              </text:p>
                <text:p text:style-name="al">Het toelaten van een geluidgevoelig gebouw met een geluidbelasting op de gevel die <text:span text:style-name="nadrukondlijn">hoger</text:span> is dan de grenswaarde, kan alleen als:</text:p>
                <text:list text:style-name="id1-3-2-2-2-5-2-18">
                  <text:list-item text:style-override="id1-3-2-2-2-5-2-18-1">
                    <text:number>1.</text:number>
                    <text:p text:style-name="al">aan de gevel van het geluidgevoelige gebouw waarop de grenswaarde wordt overschreden, bouwkundige maatregelen kunnen worden getroffen die:</text:p>
                    <text:list text:style-name="id1-3-2-2-2-5-2-18-1-3">
                      <text:list-item text:style-override="id1-3-2-2-2-5-2-18-1-3-1">
                        <text:number>a.</text:number>
                        <text:p text:style-name="al">bestaan uit een uitwendige scheidingsconstructie die geen te openen delen bevat anders dan als onderdeel van een gemeenschappelijke doorgang; of</text:p>
                      </text:list-item>
                      <text:list-item text:style-override="id1-3-2-2-2-5-2-18-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5-2-18-2">
                    <text:number>2.</text:number>
                    <text:p text:style-name="al">zwaarwegende economische belangen of zwaarwegende andere maatschappelijke belangen dit rechtvaardigen.</text:p>
                    <text:p text:style-name="al"/>
                  </text:list-item>
                </text:list>
              </text:section>
            </text:section>
            <text:section text:name="paragraaf_id1-3-2-2-2-6" text:style-name="paragraaf">
              <text:p text:style-name="paragraaf_kop"><text:span text:style-name="label"/> <text:span text:style-name="nr">2.5</text:span> Geluidluwe gevel</text:p>
              <text:section text:name="structuurtekst_id1-3-2-2-2-6-2" text:style-name="structuurtekst">
                <text:p text:style-name="al">Het belang van een geluidluwe gevel dient te worden betrokken bij overschrijding van de standaardwaarde . De definitie van een geluidluwe gevel luidt: gevel die ten opzichte van de andere gevels van een geluidgevoelig gebouw relatief weinig wordt belast door geluid . </text:p>
                <text:p text:style-name="al">Het afwegingskader voor de geluidluwe gevel is opgenomen in paragraaf 4.3.</text:p>
                <text:p text:style-name="al"/>
              </text:section>
            </text:section>
            <text:section text:name="paragraaf_id1-3-2-2-2-7" text:style-name="paragraaf">
              <text:p text:style-name="paragraaf_kop"><text:span text:style-name="label"/> <text:span text:style-name="nr">2.6</text:span> Niet-geluidgevoelige gevel (met bouwkundig maatregelen) </text:p>
              <text:section text:name="structuurtekst_id1-3-2-2-2-7-2" text:style-name="structuurtekst">
                <text:p text:style-name="al">Niet-geluidgevoelige gevel met bouwkundige maatregelen</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r plaatse van de te openen delen niet wordt overschreden. Tevens mag onder de Omgevingswet een gemeenschappelijke doorgang aanwezig zijn, bijvoorbeeld een toegangsdeur van een appartementengebouw of een vluchtdeur. </text:p>
                <text:p text:style-name="al"/>
                <text:p text:style-name="al">Een niet-geluidgevoelige gevel met bouwkundige maatregelen is een gevel die 2 typen maatregelen kan hebben:</text:p>
                <text:list text:style-name="id1-3-2-2-2-7-2-5">
                  <text:list-item text:style-override="id1-3-2-2-2-7-2-5-1">
                    <text:number>•</text:number>
                    <text:p text:style-name="al">Geen te openen delen;</text:p>
                  </text:list-item>
                  <text:list-item text:style-override="id1-3-2-2-2-7-2-5-2">
                    <text:number>•</text:number>
                    <text:p text:style-name="al">Maatregelen waarmee het geluid op de te openen delen die direct grenzen aan een verblijfsgebied of niet-gemeenschappelijke verkeersruimte, niet hoger is dan de grenswaarde.</text:p>
                  </text:list-item>
                </text:list>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Niet-geluidgevoelige gevel</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gezamenlijke geluid op die gevel, verhoogd met 3 dB.</text:p>
                <text:p text:style-name="al"/>
              </text:section>
            </text:section>
            <text:section text:name="paragraaf_id1-3-2-2-2-8" text:style-name="paragraaf">
              <text:p text:style-name="paragraaf_kop"><text:span text:style-name="label"/> <text:span text:style-name="nr">2.7</text:span> Gecumuleerd en gezamenlijk geluid</text:p>
              <text:section text:name="structuurtekst_id1-3-2-2-2-8-2" text:style-name="structuurtekst">
                <text:p text:style-name="al">Indien de standaardwaarde voor een geluidbronsoort wordt overschreden, dient de gecumuleerde geluidbelasting en de gezamenlijke geluidbelasting op een geluidgevoelig gebouw te worden bepaald . </text:p>
                <text:p text:style-name="al">Gecumuleerd geluid wordt gebruikt voor de afweging van de aanvaardbaarheid. Hierbij wordt rekening gehouden met de hinderlijkheid van geluid (gewogen geluid) van verschillende geluidbronsoorten meegenomen. De Omgevingsregeling regelt het hinderequivalent bij het optellen van geluid.</text:p>
                <text:p text:style-name="al">De aanvaardbaarheid van het gecumuleerde geluid moet worden beoordeeld als:</text:p>
                <text:list text:style-name="id1-3-2-2-2-8-2-4">
                  <text:list-item text:style-override="id1-3-2-2-2-8-2-4-1">
                    <text:number>•</text:number>
                    <text:p text:style-name="al">een nieuw geluidgevoelig gebouw wordt toegelaten in een omgevingsplan;</text:p>
                  </text:list-item>
                  <text:list-item text:style-override="id1-3-2-2-2-8-2-4-2">
                    <text:number>•</text:number>
                    <text:p text:style-name="al">er sprake is van de aanleg van een weg, spoorweg of industrieterrein;</text:p>
                  </text:list-item>
                  <text:list-item text:style-override="id1-3-2-2-2-8-2-4-3">
                    <text:number>•</text:number>
                    <text:p text:style-name="al">er sprake is van wijziging van een weg of spoorweg die een toename van geluid veroorzaakt.</text:p>
                  </text:list-item>
                </text:list>
                <text:p text:style-name="al"/>
                <text:p text:style-name="al">Het is daarbij van belang of het geluidgevoelig gebouw zich binnen het geluidaandachtsgebied van de betreffende geluidbronsoort bevindt. </text:p>
                <text:p text:style-name="al"/>
                <text:p text:style-name="al">Het gezamenlijk geluid (niet-gewogen) wordt gebruikt voor de beoordeling van het binnenniveau, dan wel het bepalen van de eisen aan de geluidwering van een geluidgevoelig gebouw. Ook hierbij wordt rekening gehouden met het geluid van verschillende geluidbronsoorten.</text:p>
                <text:p text:style-name="al"/>
              </text:section>
            </text:section>
            <text:section text:name="paragraaf_id1-3-2-2-2-9" text:style-name="paragraaf">
              <text:p text:style-name="paragraaf_kop"><text:span text:style-name="label"/> <text:span text:style-name="nr">2.8</text:span> Geluidwering van de gevel</text:p>
              <text:section text:name="structuurtekst_id1-3-2-2-2-9-2" text:style-name="structuurtekst">
                <text:p text:style-name="al">Voor toetsing aan de geluidwering van de gevel van geluidgevoelige gebouwen, dus ook bij ‘functiewijziging’ als genoemd in paragraaf 2.4, dient uitgegaan te worden van het gezamenlijk geluid. </text:p>
                <text:p text:style-name="al"/>
                <text:p text:style-name="al">Bij het toelaten van een geluidgevoelig gebouw legt het bevoegd gezag de waarde van het gezamenlijk geluid op de gevel in het omgevingsplan of in de omgevingsvergunning voor de BOPA vast . In combinatie met de binnenwaarde kunnen initiatiefnemer en bevoegd gezag dan bij de aanvraag van de bouwactiviteit de benodigde geluidwering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p text:style-name="al"/>
              </text:section>
            </text:section>
            <text:p text:style-name="hoofdstuk_bottom"/>
          </text:section>
          <text:section text:name="hoofdstuk_id1-3-2-2-3" text:style-name="hoofdstuk">
            <text:p text:style-name="hoofdstuk_kop"><text:span text:style-name="label"/> <text:span text:style-name="nr">3</text:span> Afwegingskader geluidbeperkende maatregelen</text:p>
            <text:section text:name="artikel_id1-3-2-2-3-2" text:style-name="artikel">
              <text:p text:style-name="artikel_kop_titel"><text:span text:style-name="artikel_kop_label"/> <text:span text:style-name="artikel_kop_nr"/>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text:p>
              <text:list text:style-name="id1-3-2-2-3-2-5">
                <text:list-item text:style-override="id1-3-2-2-3-2-5-1">
                  <text:number>•</text:number>
                  <text:p text:style-name="al">bronmaatregelen;</text:p>
                </text:list-item>
                <text:list-item text:style-override="id1-3-2-2-3-2-5-2">
                  <text:number>•</text:number>
                  <text:p text:style-name="al">overdrachtsmaatregelen;</text:p>
                </text:list-item>
                <text:list-item text:style-override="id1-3-2-2-3-2-5-3">
                  <text:number>•</text:number>
                  <text:p text:style-name="al">gevelmaatregelen.</text:p>
                </text:list-item>
                <text:list-item text:style-override="id1-3-2-2-3-2-5-4">
                  <text:number>•</text:number>
                  <text:p text:style-name="al"/>
                </text:list-item>
              </text:list>
              <text:p text:style-name="al">Voorbeelden van bronmaatregelen zijn: verandering van het verkeers- en vervoersplan, veranderen verkeerssamenstelling, wijziging van het wegdek, enz. </text:p>
              <text:p text:style-name="al">Voorbeelden van overdrachtsmaatregelen zijn, afstand tot de weg vergroten, wijziging planopzet, geluidschermen of geluidwallen, afschermende balkons of loggia’s, diffractoren, enz.</text:p>
              <text:p text:style-name="al">Voorbeelden van gevelmaatregelen zijn: geluidreducerend cassetteraam, vliesgevel, enz.</text:p>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text:p>
              <text:p text:style-name="al"/>
            </text:section>
            <text:p text:style-name="hoofdstuk_bottom"/>
          </text:section>
          <text:section text:name="hoofdstuk_id1-3-2-2-4" text:style-name="hoofdstuk">
            <text:p text:style-name="hoofdstuk_kop"><text:span text:style-name="label"/> <text:span text:style-name="nr">4</text:span> Afwegingskader aanvaardbaarheid</text:p>
            <text:section text:name="paragraaf_id1-3-2-2-4-2" text:style-name="paragraaf">
              <text:p text:style-name="paragraaf_kop"><text:span text:style-name="label"/> <text:span text:style-name="nr">4.1</text:span> Algemeen</text:p>
              <text:section text:name="structuurtekst_id1-3-2-2-4-2-2" text:style-name="structuurtekst">
                <text:p text:style-name="al">De gemeente Eersel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text:p>
                <text:p text:style-name="al"/>
              </text:section>
            </text:section>
            <text:section text:name="paragraaf_id1-3-2-2-4-3" text:style-name="paragraaf">
              <text:p text:style-name="paragraaf_kop"><text:span text:style-name="label"/> <text:span text:style-name="nr">4.2</text:span> Geluidwering van de gevel</text:p>
              <text:section text:name="structuurtekst_id1-3-2-2-4-3-2" text:style-name="structuurtekst">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p text:style-name="al"/>
              </text:section>
            </text:section>
            <text:section text:name="paragraaf_id1-3-2-2-4-4" text:style-name="paragraaf">
              <text:p text:style-name="paragraaf_kop"><text:span text:style-name="label"/> <text:span text:style-name="nr">4.3</text:span> Geluidluwe zijde</text:p>
              <text:section text:name="structuurtekst_id1-3-2-2-4-4-2" text:style-name="structuurtekst">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p text:style-name="al">Onder een geluidluwe zijde wordt verstaan een zijde waar ten aanzien van alle geluidbronnen de standaardwaarde niet mag worden overschreden. Aan deze zijde is minimaal één te openen deel en een geluidgevoelige ruimte, bij voorkeur de hoofdslaapkamer, aanwezig.</text:p>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Uitzondering</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p text:style-name="al"/>
              </text:section>
            </text:section>
            <text:section text:name="paragraaf_id1-3-2-2-4-5" text:style-name="paragraaf">
              <text:p text:style-name="paragraaf_kop"><text:span text:style-name="label"/> <text:span text:style-name="nr">4.4</text:span> Tot een woning behorende buitenruimte</text:p>
              <text:section text:name="structuurtekst_id1-3-2-2-4-5-2" text:style-name="structuurtekst">
                <text:p text:style-name="al">Buitenruimten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p text:style-name="al"/>
              </text:section>
            </text:section>
            <text:section text:name="paragraaf_id1-3-2-2-4-6" text:style-name="paragraaf">
              <text:p text:style-name="paragraaf_kop"><text:span text:style-name="label"/> <text:span text:style-name="nr">4.5</text:span> Aanvaardbaarheid gecumuleerd geluid</text:p>
              <text:section text:name="structuurtekst_id1-3-2-2-4-6-2" text:style-name="structuurtekst">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Tabel 4.1. Kwalificatie aanvaardbaarheid gecumuleerd geluid conform methode Miedema</text:p>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1">
                        <text:p text:style-name="table_al">
                          <text:span text:style-name="nadrukvet">Gecumuleerde</text:span>
                          <text:span text:style-name="nadrukvet"/>
                          <text:span text:style-name="nadrukvet">geluid</text:span>
                          <text:span text:style-name="nadrukvet"> in </text:span>
                          <text:span text:style-name="nadrukvet">L</text:span>
                          <text:span text:style-name="nadrukvet">cum</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
                          <text:span text:style-name="nadrukondlijn">&lt;</text:span>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ondlijn">&gt;</text:span> 71</text:p>
                      </table:table-cell>
                      <table:table-cell table:style-name="cell_frame_all"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text:p>
                <text:p text:style-name="al"/>
              </text:section>
            </text:section>
            <text:section text:name="paragraaf_id1-3-2-2-4-7" text:style-name="paragraaf">
              <text:p text:style-name="paragraaf_kop"><text:span text:style-name="label"/> <text:span text:style-name="nr">4.6</text:span> Afwijkingsbevoegdheid</text:p>
              <text:section text:name="structuurtekst_id1-3-2-2-4-7-2" text:style-name="structuurtekst">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in uitzonderlijke gevallen en om zwaarwegende redene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p text:style-name="al"/>
              </text:section>
            </text:section>
            <text:p text:style-name="hoofdstuk_bottom"/>
          </text:section>
          <text:section text:name="hoofdstuk_id1-3-2-2-5" text:style-name="hoofdstuk">
            <text:p text:style-name="hoofdstuk_kop"><text:span text:style-name="label"/> <text:span text:style-name="nr">5</text:span> Interimbeleid industrieterreinen </text:p>
            <text:section text:name="paragraaf_id1-3-2-2-5-2" text:style-name="paragraaf">
              <text:p text:style-name="paragraaf_kop"><text:span text:style-name="label"/> <text:span text:style-name="nr">5.1</text:span> Algemeen</text:p>
              <text:section text:name="structuurtekst_id1-3-2-2-5-2-2" text:style-name="structuurtekst">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 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 .</text:p>
                <text:p text:style-name="al"/>
              </text:section>
            </text:section>
            <text:section text:name="paragraaf_id1-3-2-2-5-3" text:style-name="paragraaf">
              <text:p text:style-name="paragraaf_kop"><text:span text:style-name="label"/> <text:span text:style-name="nr">5.2</text:span> Zones (onder de Wgh onder de Omgevingswet)</text:p>
              <text:section text:name="structuurtekst_id1-3-2-2-5-3-2" text:style-name="structuurtekst">
                <text:p text:style-name="al">Bij het realiseren van nieuwe of het vervangen van bestaande geluidgevoelige bestemmingen in zones van industrieterreinen is de “Wgh onder de Omgevingswet” van toepassing. </text:p>
                <text:p text:style-name="al"/>
                <text:p text:style-name="al">De zonering van industrielawaai moet zijn vastgelegd voor industrieterreinen waar (in ieder geval deels) de vestiging van “grote lawaaimakers”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p text:style-name="al"/>
              </text:section>
            </text:section>
            <text:section text:name="paragraaf_id1-3-2-2-5-4" text:style-name="paragraaf">
              <text:p text:style-name="paragraaf_kop"><text:span text:style-name="label"/> <text:span text:style-name="nr">5.3</text:span> Hogere waarde industrielawaai (onder de Wgh onder de Omgevingswet)</text:p>
              <text:section text:name="structuurtekst_id1-3-2-2-5-4-2" text:style-name="structuurtekst">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 en van nieuwbouw of bestaande bouw. In de Wgh zijn voor het geluid afkomstig van zogenaamde gezoneerde industrieterreinen de volgende geluidnormen van toepassing.</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 </text:span>
              </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Voorkeursgrenswaarde</text:span>
                          <text:span text:style-name="nadrukvet"> dB(A) </text:span>
                        </text:p>
                      </table:table-cell>
                      <table:table-cell table:style-name="cell_frame_all" table:number-rows-spanned="1" table:number-columns-spanned="1">
                        <text:p text:style-name="table_al">
                          <text:span text:style-name="nadrukvet">Ten hoogst toelaatbare waarde dB(A)</text:span>
                        </text:p>
                      </table:table-cell>
                    </table:table-row>
                    <table:table-row table:style-name="row">
                      <table:table-cell table:style-name="cell_frame_all" table:number-rows-spanned="1" table:number-columns-spanned="1">
                        <text:p text:style-name="table_al">industrieterrein Wg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 60<text:note text:id="noot_id1-3-2-2-5-4-2-4-1-4-2-3-1-1" text:note-class="footnote"><text:note-citation text:label="2">2</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text:p>
                <text:p text:style-name="al"/>
              </text:section>
            </text:section>
            <text:section text:name="paragraaf_id1-3-2-2-5-5" text:style-name="paragraaf">
              <text:p text:style-name="paragraaf_kop"><text:span text:style-name="label"/> <text:span text:style-name="nr">5.4</text:span> Vastgestelde hogere waardebesluiten (als in Wgh onder de Omgevingswet)</text:p>
              <text:section text:name="structuurtekst_id1-3-2-2-5-5-2" text:style-name="structuurtekst">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Tabel 5.2 Grenswaarde binnenniveau (dB(A)) industrielawaai, bestaande zones</text:p>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ext:p text:style-name="table_al">
                          <text:span text:style-name="nadrukvet">Situatie</text:span>
                          <text:span text:style-name="nadrukvet"> op </text:span>
                          <text:span text:style-name="nadrukvet">industrieterrein</text:span>
                        </text:p>
                      </table:table-cell>
                      <table:table-cell table:style-name="cell_frame_all" table:number-rows-spanned="1" table:number-columns-spanned="1">
                        <text:p text:style-name="table_al">
                          <text:span text:style-name="nadrukvet">Wet </text:span>
                          <text:span text:style-name="nadrukvet">geluidhinder</text:span>
                        </text:p>
                        <text:p text:style-name="table_al">
                          <text:span text:style-name="nadrukvet">Grenswaarde</text:span>
                          <text:span text:style-name="nadrukvet"/>
                        </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Nieuwbouw woning/ vervangende nieuwbouwwoning</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chtens verkregen niveau </text:p>
                      </table:table-cell>
                    </table:table-row>
                  </table:table>
                  <text:p text:style-name="table_bottom"/>
                </text:section>
              </text:section>
            </text:section>
            <text:section text:name="paragraaf_id1-3-2-2-5-6" text:style-name="paragraaf">
              <text:p text:style-name="paragraaf_kop"><text:span text:style-name="label"/> <text:span text:style-name="nr">5.5</text:span> Meerdere geluidsbronsoorten</text:p>
              <text:section text:name="structuurtekst_id1-3-2-2-5-6-2" text:style-name="structuurtekst">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p text:style-name="al"/>
              </text:section>
            </text:section>
            <text:p text:style-name="hoofdstuk_bottom"/>
          </text:section>
          <text:section text:name="hoofdstuk_id1-3-2-2-6" text:style-name="hoofdstuk">
            <text:p text:style-name="hoofdstuk_kop"><text:span text:style-name="label"/> <text:span text:style-name="nr">6</text:span> Aandachtspunten uitvoeringspraktijk</text:p>
            <text:section text:name="paragraaf_id1-3-2-2-6-2" text:style-name="paragraaf">
              <text:p text:style-name="paragraaf_kop"><text:span text:style-name="label"/> <text:span text:style-name="nr">6.1</text:span> 30 km/u wegen</text:p>
              <text:section text:name="structuurtekst_id1-3-2-2-6-2-2" text:style-name="structuurtekst">
                <text:p text:style-name="al">30 km/u wegen zijn gemeentelijke wegen en worden onder de Omgevingswet betrokken bij de toetsing aan standaardwaarden en grenswaarden en aan het binnenniveau in woningen.</text:p>
                <text:p text:style-name="al"/>
              </text:section>
            </text:section>
            <text:section text:name="paragraaf_id1-3-2-2-6-3" text:style-name="paragraaf">
              <text:p text:style-name="paragraaf_kop"><text:span text:style-name="label"/> <text:span text:style-name="nr">6.2</text:span> Wegen met een verkeersintensiteit van minder dan 2.500 mvt/etm</text:p>
              <text:section text:name="structuurtekst_id1-3-2-2-6-3-2" text:style-name="structuurtekst">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p text:style-name="al"/>
              </text:section>
            </text:section>
            <text:section text:name="paragraaf_id1-3-2-2-6-4" text:style-name="paragraaf">
              <text:p text:style-name="paragraaf_kop"><text:span text:style-name="label"/> <text:span text:style-name="nr">6.3</text:span> Niet-geluidgevoelige gevel met bouwkundig maatregelen </text:p>
              <text:section text:name="structuurtekst_id1-3-2-2-6-4-2" text:style-name="structuurtekst">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 .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p text:style-name="al"/>
              </text:section>
            </text:section>
            <text:section text:name="paragraaf_id1-3-2-2-6-5" text:style-name="paragraaf">
              <text:p text:style-name="paragraaf_kop"><text:span text:style-name="label"/> <text:span text:style-name="nr">6.4</text:span> Wisselwerking met provinciaal beleid</text:p>
              <text:section text:name="structuurtekst_id1-3-2-2-6-5-2" text:style-name="structuurtekst">
                <text:p text:style-name="al">Indien er sprake is van een situatie waarin zowel de provinciale verordening als het gemeentelijk beleid van kracht zijn, geldt de strengste eis.</text:p>
                <text:p text:style-name="al"/>
              </text:section>
            </text:section>
            <text:section text:name="paragraaf_id1-3-2-2-6-6" text:style-name="paragraaf">
              <text:p text:style-name="paragraaf_kop"><text:span text:style-name="label"/> <text:span text:style-name="nr">6.5</text:span> Vervangende nieuwbouw</text:p>
              <text:section text:name="structuurtekst_id1-3-2-2-6-6-2" text:style-name="structuurtekst">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Het toevoegen van een extra woning / extra woningen in ruimtelijke zit valt niet onder ‘vervangende nieuwbouw’. Dit geldt onder meer voor:</text:p>
                <text:list text:style-name="id1-3-2-2-6-6-2-3">
                  <text:list-item text:style-override="id1-3-2-2-6-6-2-3-1">
                    <text:number>•</text:number>
                    <text:p text:style-name="al">Een extra woning toevoegen bij woningsplitsing;</text:p>
                  </text:list-item>
                  <text:list-item text:style-override="id1-3-2-2-6-6-2-3-2">
                    <text:number>•</text:number>
                    <text:p text:style-name="al">Een extra woning toevoegen door een aanpandige stal of berging van een woning om te bouwen tot woning.</text:p>
                    <text:p text:style-name="al"/>
                  </text:list-item>
                </text:list>
              </text:section>
            </text:section>
            <text:section text:name="paragraaf_id1-3-2-2-6-7" text:style-name="paragraaf">
              <text:p text:style-name="paragraaf_kop"><text:span text:style-name="label"/> <text:span text:style-name="nr">6.6</text:span> Borgen maatregelen</text:p>
              <text:section text:name="structuurtekst_id1-3-2-2-6-7-2" text:style-name="structuurtekst">
                <text:p text:style-name="al">In een omgevingsplanvergunning kunnen zowel maatregelen als regels of voorwaardelijke verplichtingen worden opgenomen. </text:p>
                <text:p text:style-name="al"/>
              </text:section>
            </text:section>
            <text:section text:name="paragraaf_id1-3-2-2-6-8" text:style-name="paragraaf">
              <text:p text:style-name="paragraaf_kop"><text:span text:style-name="label"/> <text:span text:style-name="nr">6.7</text:span> Akoestisch onderzoek </text:p>
              <text:section text:name="structuurtekst_id1-3-2-2-6-8-2" text:style-name="structuurtekst">
                <text:p text:style-name="al">Het bevoegd gezag kan een akoestisch onderzoek verlangen wanneer: </text:p>
                <text:list text:style-name="id1-3-2-2-6-8-2-2">
                  <text:list-item text:style-override="id1-3-2-2-6-8-2-2-1">
                    <text:number>•</text:number>
                    <text:p text:style-name="al">geluidgevoelige gebouwen ruimtelijk toegelaten worden;</text:p>
                  </text:list-item>
                  <text:list-item text:style-override="id1-3-2-2-6-8-2-2-2">
                    <text:number>•</text:number>
                    <text:p text:style-name="al">een nieuwe weg wordt aangelegd;</text:p>
                  </text:list-item>
                  <text:list-item text:style-override="id1-3-2-2-6-8-2-2-3">
                    <text:number>•</text:number>
                    <text:p text:style-name="al">een bestaande weg wordt gereconstrueerd. </text:p>
                  </text:list-item>
                </text:list>
                <text:p text:style-name="al"/>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Maatregelen dienen in onderstaande volgorde te worden afgewogen:</text:p>
                <text:list text:style-name="id1-3-2-2-6-8-2-6">
                  <text:list-item text:style-override="id1-3-2-2-6-8-2-6-1">
                    <text:number>•</text:number>
                    <text:p text:style-name="al">bronmaatregelen;</text:p>
                  </text:list-item>
                  <text:list-item text:style-override="id1-3-2-2-6-8-2-6-2">
                    <text:number>•</text:number>
                    <text:p text:style-name="al">overdrachtsmaatregelen;</text:p>
                  </text:list-item>
                  <text:list-item text:style-override="id1-3-2-2-6-8-2-6-3">
                    <text:number>•</text:number>
                    <text:p text:style-name="al">gevelmaatregelen.</text:p>
                  </text:list-item>
                </text:list>
                <text:p text:style-name="al"/>
                <text:p text:style-name="al">Meer informatie hierover is terug te vinden in hoofdstuk 2 en 3.</text:p>
                <text:p text:style-name="al"/>
                <text:p text:style-name="al">Afwegingen in akoestisch onderzoek</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list text:style-name="id1-3-2-2-6-8-2-14">
                  <text:list-item text:style-override="id1-3-2-2-6-8-2-14-1">
                    <text:number>•</text:number>
                    <text:p text:style-name="al">Een overzichtelijke geografische tekening van de te ontwikkelen bestemmingen (woningen/appartementen);</text:p>
                  </text:list-item>
                  <text:list-item text:style-override="id1-3-2-2-6-8-2-14-2">
                    <text:number>•</text:number>
                    <text:p text:style-name="al">Een verantwoording van verifieerbare uitgangspunten die zijn gebruikt bij de berekening van de geluidbelastingen;</text:p>
                  </text:list-item>
                  <text:list-item text:style-override="id1-3-2-2-6-8-2-14-3">
                    <text:number>•</text:number>
                    <text:p text:style-name="al">Inzicht in de resultaten van de berekende geluidbelasting per relevante bestemming </text:p>
                  </text:list-item>
                  <text:list-item text:style-override="id1-3-2-2-6-8-2-14-4">
                    <text:number>•</text:number>
                    <text:p text:style-name="al">(woning / appartement) zonder maatregelen;</text:p>
                  </text:list-item>
                  <text:list-item text:style-override="id1-3-2-2-6-8-2-14-5">
                    <text:number>•</text:number>
                    <text:p text:style-name="al">Inzicht in de resultaten van de berekende geluidbelasting per relevante bestemming </text:p>
                  </text:list-item>
                  <text:list-item text:style-override="id1-3-2-2-6-8-2-14-6">
                    <text:number>•</text:number>
                    <text:p text:style-name="al">(woning / appartement) na maatregelen;</text:p>
                  </text:list-item>
                  <text:list-item text:style-override="id1-3-2-2-6-8-2-14-7">
                    <text:number>•</text:number>
                    <text:p text:style-name="al">Een toets aan wet- en regelgeving en een onderbouwing van de afwegingen en maatregelen conform deze beleidsregel;</text:p>
                  </text:list-item>
                  <text:list-item text:style-override="id1-3-2-2-6-8-2-14-8">
                    <text:number>•</text:number>
                    <text:p text:style-name="al">Een in figuren inzichtelijk gemaakt overzicht welke waarde per bestemming (woning / appartement) geldt.</text:p>
                    <text:p text:style-name="al"/>
                  </text:list-item>
                </text:list>
              </text:section>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span text:style-name="artikel_kop_nr"/> </text:p>
              <text:p text:style-name="al"/>
              <text:p text:style-name="al">
              <draw:frame><draw:text-box><text:section text:name="plaatje_id1-3-2-2-7-2-3-1" text:style-name="plaatje">
                <text:p text:style-name="illustratie_id1-3-2-2-7-2-3-1-1"><draw:frame draw:style-name="illustratie_id1-3-2-2-7-2-3-1-1" text:anchor-type="paragraph" svg:width="153mm" svg:height="139.62452830188678mm"><draw:image xlink:href="Pictures/afb1i081a0bde-5e23-4f46-8e4d-99f9f9307504.png" xlink:type="simple"/></draw:frame></text:p>
              </text:section></draw:text-box></draw:frame>
            </text:p>
              <text:p text:style-name="al"/>
              <text:p text:style-name="al">Figuur 7.1 Van ruimtelijk plan naar motivatie omgevingsvergunning</text:p>
              <text:p text:style-name="al"/>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 .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text:p>
              <text:p text:style-name="al"/>
              <text:p text:style-name="al">De gemeente Eersel zal voor 1 januari 2026 het beleid evalueren, een analyse maken van de overbodige, ongewenste en ontbrekende regels en indien noodzakelijk het beleid hierop aanpassen.</text:p>
              <text:p text:style-name="al"/>
            </text:section>
            <text:section text:name="paragraaf_id1-3-2-2-8-3" text:style-name="paragraaf">
              <text:p text:style-name="paragraaf_kop"><text:span text:style-name="label"/> <text:span text:style-name="nr"/> 
                <text:span text:style-name="nadrukcur">Inwerkingtreding en citeertitel</text:span>
              </text:p>
              <text:section text:name="structuurtekst_id1-3-2-2-8-3-2" text:style-name="structuurtekst">
                <text:list text:style-name="id1-3-2-2-8-3-2-1">
                  <text:list-item text:style-override="id1-3-2-2-8-3-2-1-1">
                    <text:number>1.</text:number>
                    <text:p text:style-name="al">Deze beleidsregel treedt in werking op 1 januari 2024.</text:p>
                  </text:list-item>
                  <text:list-item text:style-override="id1-3-2-2-8-3-2-1-2">
                    <text:number>2.</text:number>
                    <text:p text:style-name="al">Deze beleidsregel wordt aangehaald als: Beleidsregels geluid onder de Omgevingswet gemeente Eersel.</text:p>
                  </text:list-item>
                </text:list>
                <text:p text:style-name="al"/>
              </text:section>
            </text:section>
            <text:p text:style-name="hoofdstuk_bottom"/>
          </text:section>
          <text:section text:name="artikel_id1-3-2-2-9"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Eersel op 19 december 2023</text:span></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Overgangssituatie</text:p>
          <text:p text:style-name="al"/>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Reguliere procedure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Uitgebreide procedure</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Geluidaandachtsgebieden Omgevingswet</text:p>
          <text:p text:style-name="al"/>
          <text:p text:style-name="al">Gemeentelijke wege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Provinciale weg (nog zonder GPP)</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Industrieterreinen</text:p>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Geluidwering van de gevel</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p text:style-name="al"/>
        </text:section>
        <text:section text:name="bijlage_id1-3-2-5" text:style-name="bijlage">
          <text:p text:style-name="bijlage_top"/>
          <text:p text:style-name="hoofdstuk_kop"><text:span text:style-name="label">Bijlage</text:span> <text:span text:style-name="nr">2</text:span> Begrippenlijst</text:p>
          <text:p text:style-name="al"/>
          <text:p text:style-name="al">Bal: Besluit activiteiten leefomgeving</text:p>
          <text:p text:style-name="al">Bbl: Besluit bouwwerken leefomgeving</text:p>
          <text:p text:style-name="al">Binnenwaarde: het geluidniveau binnen in geluidgevoelige gebouwen</text:p>
          <text:p text:style-name="al">Bkl: Besluit kwaliteit leefomgeving</text:p>
          <text:p text:style-name="al">Gecumuleerd geluid: geluid bepaald volgens paragraaf 3.1.5 van de Aanvullingsregeling geluid Omgevingswet</text:p>
          <text:p text:style-name="al">Geluidaandachtsgebied: geluidaandachtsgebied als bedoeld in artikel 3.20 Besluit kwaliteit Leefomgeving:</text:p>
          <text:list text:style-name="id1-3-2-5-9">
            <text:list-item text:style-override="id1-3-2-5-9-1">
              <text:number>1.</text:number>
              <text:p text:style-name="al">Een geluidaandachtsgebied is een locatie langs een weg of spoorweg of rond een industrieterrein waarbinnen het geluid hoger kan zijn dan de standaardwaarde in Lden.</text:p>
            </text:list-item>
            <text:list-item text:style-override="id1-3-2-5-9-2">
              <text:number>2.</text:number>
              <text:p text:style-name="al">Het geluidaandachtsgebied wordt bepaald volgens bij ministeriële regeling gestelde regels.</text:p>
            </text:list-item>
          </text:list>
          <text:p text:style-name="al">Geluidbelasting Lden: geluidbelasting of andere geluidwaarde op een plaats en door een bron over alle perioden van 07.00 tot 19.00 uur, van 19.00 tot 23.00 uur en van 23.00 tot 07.00 uur van een jaar </text:p>
          <text:p text:style-name="al">Geluidbelasting Lnight: geluidbelasting of andere geluidwaarde op een plaats en door een bron over alle perioden van 23.00 tot 07.00 uur van een jaar </text:p>
          <text:p text:style-name="al">Geluidgevoelig gebouw: geluidgevoelig gebouw als bedoeld in artikel 3.21 Besluit kwaliteit leefomgeving</text:p>
          <text:p text:style-name="al">Geluidgevoelige gevel: gevel met te openen deel of delen die grenst aan een geluidgevoelige ruimte</text:p>
          <text:p text:style-name="al">Geluidgevoelige ruimte: geluidgevoelige ruimte als bedoeld in artikel 3.22 Besluit kwaliteit leefomgeving</text:p>
          <text:p text:style-name="al">Geluidluwe buitenruimte: de buitenruimte, zoals bedoeld in artikel 4.175 van het Besluit bouwwerken leefomgeving, behorende bij een woning of geluidgevoelig gebouw, zoals een tuin of een balkon, die grenst aan een geluidluwe gevel</text:p>
          <text:p text:style-name="al">Geluidwerende maatregel: fysieke maatregel aan een gebouw die de geluidwering van de uitwendige scheidingsconstructie verhoogt</text:p>
          <text:p text:style-name="al">Gemeenteweg: weg in beheer bij een gemeente</text:p>
          <text:p text:style-name="al">Gezamenlijk geluid: geluid bepaald volgens paragraaf 3.1.5 van de Aanvullingsregeling geluid Omgevingswet</text:p>
          <text:p text:style-name="al">GPP: geluidproductieplafond als omgevingswaarde</text:p>
          <text:p text:style-name="al">Maatgevende jaar: in beginsel is het maatgevende jaar 10 jaar na opstellen rapport. Het college kan het wenselijk achten dit uitgangspunt te verlengen met ten hoogste 5 jaar, afhankelijk van de schaalgrootte en/of fasering van de uitvoering van het 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0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23z.001583</meta:user-defined>
    <meta:user-defined meta:name="DCTERMS.alternative">Beleidsregels geluid onder de Omgevingswet gemeente Eersel</meta:user-defined>
    <dc:language>nl</dc:language>
    <meta:user-defined meta:name="OVERHEIDop.locatietype/OVERHEIDop.gebiedsmarkering">Gemeente</meta:user-defined>
    <meta:user-defined meta:name="DC.title">Beleidsregels geluid onder de Omgevingswet gemeente Eersel</meta:user-defined>
    <meta:user-defined meta:name="DCTERMS.W3CDTF/DCTERMS.available">2023-12-22</meta:user-defined>
    <meta:user-defined meta:name="DCTERMS.W3CDTF/OVERHEIDop.jaargang">2023</meta:user-defined>
    <meta:user-defined meta:name="OVERHEIDop.publicationIssue">555093</meta:user-defined>
    <meta:user-defined meta:name="OVERHEIDop.betreftRegeling">CVDR709903_1</meta:user-defined>
    <meta:user-defined meta:name="xs:date/OVERHEIDop.startdatum">2024-01-01</meta:user-defined>
    <meta:user-defined meta:name="OVERHEIDop.GmbID/DC.identifier">gmb-2023-555093</meta:user-defined>
    <meta:user-defined meta:name="OVERHEIDop.versieInformatie"/>
  </office:meta>
</office:document-meta>
</file>