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PARKEERTERREIN, MOLENPLEIN ZUID 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 van een parkeerterrein op het perceel Molenplein zuid te Heerenveen  (19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508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, AANLEG VAN EEN PARKEERTERREIN, MOLENPLEIN ZUID  HEEREN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84</meta:user-defined>
    <meta:user-defined meta:name="OVERHEIDop.GmbID/DC.identifier">gmb-2023-555084</meta:user-defined>
    <meta:user-defined meta:name="OVERHEIDop.versieInformatie"/>
  </office:meta>
</office:document-meta>
</file>