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produceren geluid Rebel Rebel op de locatie Houttuinen 32 Dordrecht     zaaknummer Z-23-4364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55073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07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07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produceren geluid Rebel Rebel op de locatie Houttuinen 32 Dordrecht     zaaknummer Z-23-436463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073</meta:user-defined>
    <meta:user-defined meta:name="OVERHEIDop.GmbID/DC.identifier">gmb-2023-555073</meta:user-defined>
    <meta:user-defined meta:name="OVERHEIDop.versieInformatie"/>
  </office:meta>
</office:document-meta>
</file>