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20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vormverandering van het bouwvlak, Groenstraat 20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0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vormverandering van het bouwvl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506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664</meta:user-defined>
    <meta:user-defined meta:name="DCTERMS.abstract">het veranderen van het bouwvlak</meta:user-defined>
    <dc:language>nl</dc:language>
    <meta:user-defined meta:name="OVERHEIDop.locatietype/OVERHEIDop.gebiedsmarkering">Punt</meta:user-defined>
    <meta:user-defined meta:name="DC.title">Ingekomen aanvraag omgevingsvergunning Groenstraat 20, 5085 EE Esbee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69</meta:user-defined>
    <meta:user-defined meta:name="OVERHEIDop.GmbID/DC.identifier">gmb-2023-555069</meta:user-defined>
    <meta:user-defined meta:name="OVERHEIDop.versieInformatie"/>
  </office:meta>
</office:document-meta>
</file>