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erm noord-oostelijke hoek Westelijke Randweg en Keukenhofdreef in Lisse, het plaatsen van een kunstwerk. Kenmerk Z2023-000008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3 besloten om de beslistermijn voor de aanvraag met zaaknummer Z2023-00000898 te verlengen voor een periode van maximaal 6 weken. Dit betreft een Omgevingsvergunning voor het plaatsen van een kunstwerk op locatie berm noord-oostelijke hoek Westelijke Randweg en Keukenhofdreef in Lisse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5506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06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06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98</meta:user-defined>
    <dc:language>nl</dc:language>
    <meta:user-defined meta:name="OVERHEIDop.locatietype/OVERHEIDop.gebiedsmarkering">Punt</meta:user-defined>
    <meta:user-defined meta:name="DC.title">Verlengen beslistermijn omgevingsvergunning, berm noord-oostelijke hoek Westelijke Randweg en Keukenhofdreef in Lisse, het plaatsen van een kunstwerk. Kenmerk Z2023-00000898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5067</meta:user-defined>
    <meta:user-defined meta:name="OVERHEIDop.GmbID/DC.identifier">gmb-2023-555067</meta:user-defined>
    <meta:user-defined meta:name="OVERHEIDop.versieInformatie"/>
  </office:meta>
</office:document-meta>
</file>