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Lorentzstraat 31 562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50</text:p>
            <text:p text:style-name="common-al">Omschrijving: kappen van een boom</text:p>
            <text:p text:style-name="common-al">Adres: Lorentzstraat 31 5621ER Eindhoven</text:p>
            <text:p text:style-name="common-al">Datum ontvangst: 0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5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orentzstraat 31 5621ER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06</meta:user-defined>
    <meta:user-defined meta:name="OVERHEIDop.GmbID/DC.identifier">gmb-2023-55506</meta:user-defined>
    <meta:user-defined meta:name="OVERHEIDop.versieInformatie"/>
  </office:meta>
</office:document-meta>
</file>