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bouwwoning, het plaatsen van een toegangspoort en verplaatsen van een bestaande uitrit op de locatie Drift 31, 1251CB te Laren, ingekomen 19 december 2023 (zaaknummer WABO 2023-103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realiseren van een nieuwbouwwoning, het plaatsen van een toegangspoort en verplaatsen van een bestaande uitrit op de locatie Drift 31, 1251CB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505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5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5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nieuwbouwwoning, het plaatsen van een toegangspoort en verplaatsen van een bestaande uitrit op de locatie Drift 31, 1251CB te Laren, ingekomen 19 december 2023 (zaaknummer WABO 2023-1037)</meta:user-defined>
    <meta:user-defined meta:name="DCTERMS.W3CDTF/DCTERMS.available">2023-12-22</meta:user-defined>
    <meta:user-defined meta:name="DCTERMS.W3CDTF/OVERHEIDop.jaargang">2023</meta:user-defined>
    <meta:user-defined meta:name="OVERHEIDop.publicationIssue">555059</meta:user-defined>
    <meta:user-defined meta:name="OVERHEIDop.GmbID/DC.identifier">gmb-2023-555059</meta:user-defined>
    <meta:user-defined meta:name="OVERHEIDop.versieInformatie"/>
  </office:meta>
</office:document-meta>
</file>