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abelbrug ten behoeve van uitvoeren oeververbetering op de locatie Nieuwe Maatsweg 5, 3755NP te Eemnes, ingekomen 19 december 2023 (zaaknummer WABO 2023-103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tijdelijk plaatsen van een kabelbrug ten behoeve van uitvoeren oeververbetering op de locatie Nieuwe Maatsweg 5, 3755NP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50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kabelbrug ten behoeve van uitvoeren oeververbetering op de locatie Nieuwe Maatsweg 5, 3755NP te Eemnes, ingekomen 19 december 2023 (zaaknummer WABO 2023-1033)</meta:user-defined>
    <meta:user-defined meta:name="DCTERMS.W3CDTF/DCTERMS.available">2023-12-22</meta:user-defined>
    <meta:user-defined meta:name="DCTERMS.W3CDTF/OVERHEIDop.jaargang">2023</meta:user-defined>
    <meta:user-defined meta:name="OVERHEIDop.publicationIssue">555057</meta:user-defined>
    <meta:user-defined meta:name="OVERHEIDop.GmbID/DC.identifier">gmb-2023-555057</meta:user-defined>
    <meta:user-defined meta:name="OVERHEIDop.versieInformatie"/>
  </office:meta>
</office:document-meta>
</file>