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a45c46e-d9e0-4ab2-ba2f-feb46461bd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ontwerp verkeersbesluit onttrekking aan de openbaarheid Hoofdstraat 10 en Hoofdstraat 11 te Stadskanaal</text:p>
      <text:section text:name="regeling_id1-3-2" text:style-name="regeling">
        <text:section text:name="aanhef_id1-3-2-1" text:style-name="aanhef">
          <text:section text:name="preambule_id1-3-2-1-1" text:style-name="preambule">
            <text:p text:style-name="al">Kenmerk: Z-22-109556</text:p>
            <text:p text:style-name="al">Het college van burgemeester en wethouders van de gemeente Stadskanaal maken bekend dat, in de raad van 18 december 2023 het volgende ontwerp verkeersbesluit is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Stadskanaal;</text:p>
            <text:p text:style-name="al"/>
            <text:p text:style-name="al">gelezen het voorstel van burgemeester en wethouders van 1 december 2023 nr. Z-22-109556/D/23/275926;</text:p>
            <text:p text:style-name="al"/>
            <text:p text:style-name="al">
            <text:span text:style-name="nadrukvet">Gelet op:</text:span>
          </text:p>
            <text:list text:style-name="id1-3-2-2-1-9">
              <text:list-item text:style-override="id1-3-2-2-1-9-1">
                <text:number>•</text:number>
                <text:p text:style-name="al">Het bepaalde in de artikelen 7, 9 en 11 van de Wegenwet;</text:p>
              </text:list-item>
              <text:list-item text:style-override="id1-3-2-2-1-9-2">
                <text:number>•</text:number>
                <text:p text:style-name="al">Het bepaalde in afdeling 3.4 van de Algemene wet bestuursrecht;</text:p>
              </text:list-item>
            </text:list>
            <text:p text:style-name="al"/>
            <text:p text:style-name="al">
            <text:span text:style-name="nadrukvet">Overwegende dat:</text:span>
          </text:p>
            <text:list text:style-name="id1-3-2-2-1-12">
              <text:list-item text:style-override="id1-3-2-2-1-12-1">
                <text:number>•</text:number>
                <text:p text:style-name="al">Meijering &amp; Benus Projectontwikkeling voornemens is de percelen OWD00B 7640 en OWD00 B 7297, plaatselijk bekend als de Hoofdstraat 10 en Hoofdstraat 11, te transformeren tot een appartementencomplex met parkeergarage;</text:p>
              </text:list-item>
              <text:list-item text:style-override="id1-3-2-2-1-12-2">
                <text:number>•</text:number>
                <text:p text:style-name="al">Meijering &amp; Benus Projectontwikkeling naar aanleiding van dit voornemen een verzoek tot onttrekking zoals bedoeld in artikel 11, eerste lid van de Wegenwet ten aanzien van de Hoofdstraat 10 en 11 te Stadskanaal bij de gemeente hebben ingediend;</text:p>
              </text:list-item>
              <text:list-item text:style-override="id1-3-2-2-1-12-3">
                <text:number>•</text:number>
                <text:p text:style-name="al">op grond van artikel 9, eerste lid van de Wegenwet een weg aan het openbaar verkeer kan worden onttrokken bij een besluit van de gemeenteraad;</text:p>
              </text:list-item>
              <text:list-item text:style-override="id1-3-2-2-1-12-4">
                <text:number>•</text:number>
                <text:p text:style-name="al">de parkeerplaats en toegangsweg van de voormalige Aldi op grond in privaat eigendom is aangelegd voor de bereikbaarheid van de toen aanwezige onderneming (Aldi);</text:p>
              </text:list-item>
              <text:list-item text:style-override="id1-3-2-2-1-12-5">
                <text:number>•</text:number>
                <text:p text:style-name="al">de locatie op de Hoofdstraat 10 en 11 niet langer gebruikt wordt voor de winkelfunctie;</text:p>
              </text:list-item>
              <text:list-item text:style-override="id1-3-2-2-1-12-6">
                <text:number>•</text:number>
                <text:p text:style-name="al">de locatie geen functie meer heeft voor de dagelijkse voorzieningen waarvoor het destijds is aangelegd;</text:p>
              </text:list-item>
              <text:list-item text:style-override="id1-3-2-2-1-12-7">
                <text:number>•</text:number>
                <text:p text:style-name="al">mede daardoor het onttrekken aan de openbaarheid van de Hoofdstraat 10 en Hoofdstraat 11 geen extra parkeerdruk zal opleveren, mede gelet op de, in de nabije omgeving uitgebreide parkeergelegenheden;</text:p>
              </text:list-item>
              <text:list-item text:style-override="id1-3-2-2-1-12-8">
                <text:number>•</text:number>
                <text:p text:style-name="al">de locatie als openbare weg is gelegen binnen de bebouwde kom van Stadskanaal en de eigenaar van de percelen Hoofdstraat 10 en Hoofdstraat 11 als beheerder verantwoordelijkheid draagt voor het onderhoud en de toegankelijkheid van het pad voor alle openbaar verkeer;</text:p>
              </text:list-item>
              <text:list-item text:style-override="id1-3-2-2-1-12-9">
                <text:number>•</text:number>
                <text:p text:style-name="al">de locatie geen noodzakelijke weg is voor een goede ontsluiting van de omgeving;</text:p>
              </text:list-item>
              <text:list-item text:style-override="id1-3-2-2-1-12-10">
                <text:number>•</text:number>
                <text:p text:style-name="al">de huidige parkeergelegenheid op de locatie vervangen zal worden door de aanleg van parkeergelegenheid bij de beoogde nieuwbouw van woningen waardoor er geen verzwaring van de parkeerdruk ontstaat;</text:p>
              </text:list-item>
              <text:list-item text:style-override="id1-3-2-2-1-12-11">
                <text:number>•</text:number>
                <text:p text:style-name="al">de eigenaar van Hoofdstraat 10 en Hoofdstraat 11 bij het openhouden beperkt is in de mogelijkheden van de percelen en andere belangen die de Wegenwet beoogt te beschermen niet in de weg staan van een besluit tot onttrekking;</text:p>
              </text:list-item>
              <text:list-item text:style-override="id1-3-2-2-1-12-12">
                <text:number>•</text:number>
                <text:p text:style-name="al">de hiervoor beschreven (mogelijk zwaarwegende) redenen, overwegende bezwaren en/of belangen dienen te worden afgewogen tegen het algemeen belang welke instandhouding kan rechtvaardigen;</text:p>
              </text:list-item>
              <text:list-item text:style-override="id1-3-2-2-1-12-13">
                <text:number>•</text:number>
                <text:p text:style-name="al">belanghebbenden gehoord dienen te worden op grond van artikel 11 lid 2 van de Wegenwet;</text:p>
              </text:list-item>
            </text:list>
            <text:p text:style-name="al"/>
            <text:p text:style-name="al"/>
            <text:p text:style-name="al">Verbeelding</text:p>
            <text:p text:style-name="al">
            <draw:frame><draw:text-box><text:section text:name="plaatje_id1-3-2-2-1-16-1" text:style-name="plaatje">
              <text:p text:style-name="illustratie_id1-3-2-2-1-16-1-1"><draw:frame draw:style-name="illustratie_id1-3-2-2-1-16-1-1" text:anchor-type="paragraph" svg:width="153mm" svg:height="108.15849056603773mm"><draw:image xlink:href="Pictures/afb1i2a45c46e-d9e0-4ab2-ba2f-feb46461bd4e.png" xlink:type="simple"/></draw:frame></text:p>
            </text:section></draw:text-box></draw:frame>
          </text:p>
            <text:p text:style-name="al"/>
            <text:p text:style-name="al">b e s l u i t :</text:p>
            <text:p text:style-name="al"/>
            <text:list text:style-name="id1-3-2-2-1-20">
              <text:list-item text:style-override="id1-3-2-2-1-20-1">
                <text:number>1.</text:number>
                <text:p text:style-name="al">Tot vaststelling van het ontwerpbesluit om het parkeerterrein en de toegangsweg gelegen op de percelen OWD00 B 7297 en OWD00 B 7640 , plaatselijk bekend als Hoofdstraat 10 en Hoofdstraat 11 te Stadskanaal, aan de openbaarheid te onttrekken;</text:p>
              </text:list-item>
              <text:list-item text:style-override="id1-3-2-2-1-20-2">
                <text:number>2.</text:number>
                <text:p text:style-name="al">dit ontwerpbesluit gedurende een periode van zes weken ter inzage te leggen;</text:p>
              </text:list-item>
              <text:list-item text:style-override="id1-3-2-2-1-20-3">
                <text:number>3.</text:number>
                <text:p text:style-name="al">de commissie zoals bedoeld in de Verordening van de commissie zienswijzen ontwerp bestemmingsplannen op te dragen om de indieners van zienswijzen tegen het ontwerpbesluit in de gelegenheid te stellen een nadere toelichting op, of onderbouwing van, hun zienswijze te geven.</text:p>
              </text:list-item>
            </text:list>
            <text:p text:style-name="al"/>
            <text:p text:style-name="al"/>
            <text:p text:style-name="al">
            <text:span text:style-name="nadrukcur">Waar kunt u het ontwerp</text:span>
            <text:span text:style-name="nadrukcur"/>
            <text:span text:style-name="nadrukcur">verkeersbesluit inzien? </text:span>
          </text:p>
            <text:p text:style-name="al">Het ontwerp verkeersbesluit ligt vanaf 22 december 2023 tot 2 februari 2024 voor een ieder ter inzage. U kunt het ontwerp inzien bij de publieksbalie in het gemeentehuis, Raadhuisplein 1 in Stadskanaal. Tevens kunt u het ontwerp in elektronische vorm raadplegen en verkrijgen op www.stadskanaal.nl of www.officielebekendmakingen.nl.</text:p>
            <text:p text:style-name="al"/>
            <text:p text:style-name="al">
            <text:span text:style-name="nadrukcur">U wilt reageren? </text:span>
          </text:p>
            <text:p text:style-name="al">U kunt tot 2 februari 2024 uw zienswijze kenbaar maken ten aanzien van dit ontwerp verkeersbesluit. Dit kunt u schriftelijk doen door een brief te sturen aan de gemeenteraad, Postbus 140, 9500 AC Stadskanaal. U kunt dit ook mondeling doen door minimaal een week voor het einde van de terinzagelegging te bellen om een afspraak te maken met de heer T. van Waalwijk (0599-631 631). Noem in uw reactie het kenmerk zoals hierboven is aangegeven.</text:p>
            <text:p text:style-name="al"/>
            <text:p text:style-name="al">Een zienswijze moet zijn ondertekend en ten minste bevatten:</text:p>
            <text:list text:style-name="id1-3-2-2-1-30">
              <text:list-item text:style-override="id1-3-2-2-1-30-1">
                <text:number>1.</text:number>
                <text:p text:style-name="al">naam en adres;</text:p>
              </text:list-item>
              <text:list-item text:style-override="id1-3-2-2-1-30-2">
                <text:number>2.</text:number>
                <text:p text:style-name="al">datum;</text:p>
              </text:list-item>
              <text:list-item text:style-override="id1-3-2-2-1-30-3">
                <text:number>3.</text:number>
                <text:p text:style-name="al">het kenmerk van het ontwerpbesluit waar de zienswijze op is gericht;</text:p>
              </text:list-item>
              <text:list-item text:style-override="id1-3-2-2-1-30-4">
                <text:number>4.</text:number>
                <text:p text:style-name="al">de reden van de zienswijze.</text:p>
              </text:list-item>
            </text:list>
            <text:p text:style-name="al"/>
            <text:p text:style-name="al">
            <text:span text:style-name="nadrukcur">U wilt nadere informatie? </text:span>
          </text:p>
            <text:p text:style-name="al">Voor nadere informatie kan contact opgenomen worden met de heer T. van Waalwijk (0599 631 63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50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7 van de Wegenwet]|[1.0:c:BWBR0001948&amp;artikel=7&amp;g=2023-05-01</meta:user-defined>
    <meta:user-defined meta:name="DC.source">artikel 9 van de Wegenwet]|[1.0:c:BWBR0001948&amp;artikel=9&amp;g=2023-05-01</meta:user-defined>
    <meta:user-defined meta:name="DC.source">artikel 11 van de Wegenwet]|[1.0:c:BWBR0001948&amp;artikel=11&amp;g=2023-05-01</meta:user-defined>
    <meta:user-defined meta:name="DC.source">afdeling 3.4 van de Algemene wet bestuursrecht]|[1.0:c:BWBR0005537&amp;afdeling=3.4&amp;g=2023-08-01</meta:user-defined>
    <meta:user-defined meta:name="OVERHEIDop.referentienummer">Z-22-109556/D/23/275926</meta:user-defined>
    <meta:user-defined meta:name="DCTERMS.abstract">ontwerp verkeersbesluit onttrekking aan de openbaarheid Hoofdstraat 10 en Hoofdstraat 11 te Stadskanaal</meta:user-defined>
    <dc:language>nl</dc:language>
    <meta:user-defined meta:name="OVERHEIDop.locatietype/OVERHEIDop.gebiedsmarkering">Punt</meta:user-defined>
    <meta:user-defined meta:name="DC.title">Gemeente Stadskanaal: ontwerp verkeersbesluit onttrekking aan de openbaarheid Hoofdstraat 10 en Hoofdstraat 11 te Stadskanaal</meta:user-defined>
    <meta:user-defined meta:name="OVERHEIDop.datumEindeReactietermijn">2024-02-02</meta:user-defined>
    <meta:user-defined meta:name="OVERHEIDop.TilID/OVERHEIDop.terinzageleggingOP">til-2023-24160</meta:user-defined>
    <meta:user-defined meta:name="DCTERMS.W3CDTF/DCTERMS.available">2023-12-22</meta:user-defined>
    <meta:user-defined meta:name="DCTERMS.W3CDTF/OVERHEIDop.jaargang">2023</meta:user-defined>
    <meta:user-defined meta:name="OVERHEIDop.publicationIssue">555051</meta:user-defined>
    <meta:user-defined meta:name="OVERHEIDop.GmbID/DC.identifier">gmb-2023-555051</meta:user-defined>
    <meta:user-defined meta:name="OVERHEIDop.versieInformatie"/>
  </office:meta>
</office:document-meta>
</file>