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en het realiseren van een lunchroom/ijssalon op de locatie Zevenend 2 f, 1251RN te Laren, ingekomen 15 december 2023 (zaaknummer WABO 2023-1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bouwen van het pand en het realiseren van een lunchroom/ijssalon op de locatie Zevenend 2 f, 1251R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505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5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5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van het pand en het realiseren van een lunchroom/ijssalon op de locatie Zevenend 2 f, 1251RN te Laren, ingekomen 15 december 2023 (zaaknummer WABO 2023-1022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050</meta:user-defined>
    <meta:user-defined meta:name="OVERHEIDop.GmbID/DC.identifier">gmb-2023-555050</meta:user-defined>
    <meta:user-defined meta:name="OVERHEIDop.versieInformatie"/>
  </office:meta>
</office:document-meta>
</file>