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luitekruid 79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3 hebben wij een aanvraag ontvangen voor het bouwen van een carport op de locatie Fluitekruid 79 in Rijssen. De aanvraag is geregistreerd onder zaaknummer 1742-HZ_WABO-231479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5505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0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0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Fluitekruid 79 in Rijssen, het bouwen van een carport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Fluitekruid 79 in Rijss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55505</meta:user-defined>
    <meta:user-defined meta:name="OVERHEIDop.GmbID/DC.identifier">gmb-2023-55505</meta:user-defined>
    <meta:user-defined meta:name="OVERHEIDop.versieInformatie"/>
  </office:meta>
</office:document-meta>
</file>