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waaronder het realiseren van een uitbouw en erker, het plaatsen van een dakkapel en het doen van constructieve wijzigingen op de locatie Zevenenderdrift 92, 1251RD te Laren (zaaknummer WABO 2023-09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december 2023 een omgevingsvergunning verleend. De gemeente geeft hiermee toestemming voor het uitbreiden van het woonhuis, waaronder het realiseren van een uitbouw en erker, het plaatsen van een dakkapel en het doen van constructieve wijzigingen op de locatie Zevenenderdrift 92, 1251R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50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woonhuis, waaronder het realiseren van een uitbouw en erker, het plaatsen van een dakkapel en het doen van constructieve wijzigingen op de locatie Zevenenderdrift 92, 1251RD te Laren (zaaknummer WABO 2023-0909)</meta:user-defined>
    <meta:user-defined meta:name="DCTERMS.W3CDTF/DCTERMS.available">2023-12-22</meta:user-defined>
    <meta:user-defined meta:name="DCTERMS.W3CDTF/OVERHEIDop.jaargang">2023</meta:user-defined>
    <meta:user-defined meta:name="OVERHEIDop.publicationIssue">555049</meta:user-defined>
    <meta:user-defined meta:name="OVERHEIDop.GmbID/DC.identifier">gmb-2023-555049</meta:user-defined>
    <meta:user-defined meta:name="OVERHEIDop.versieInformatie"/>
  </office:meta>
</office:document-meta>
</file>