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ink 10 c, 1251KV te Laren, het splitsen van de woning (zaaknummer WABO 2023-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woning op de locatie Brink 10 c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8 december 2023 besloten de beslistermijn op de aanvraag te verlengen met een termijn van maximaal zes weken.</text:p>
            <text:p text:style-name="common-al">Waarschijnlijk neemt gemeente uiterlijk 31 januar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50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rink 10 c, 1251KV te Laren, het splitsen van de woning (zaaknummer WABO 2023-0874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45</meta:user-defined>
    <meta:user-defined meta:name="OVERHEIDop.GmbID/DC.identifier">gmb-2023-555045</meta:user-defined>
    <meta:user-defined meta:name="OVERHEIDop.versieInformatie"/>
  </office:meta>
</office:document-meta>
</file>