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2-onder-1-kap-woningen naar 8 rijwoningen (kadastraal perceel A4478) op de locatie Hiltlaan 2, 3755AV te Eemnes (zaaknummer WABO 2023-084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7 december 2023 een omgevingsvergunning verleend. De gemeente geeft hiermee toestemming voor het herontwikkelen van 2-onder-1-kap-woningen naar 8 rijwoningen (kadastraal perceel A4478) op de locatie Hiltlaan 2, 3755A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50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ontwikkelen van 2-onder-1-kap-woningen naar 8 rijwoningen (kadastraal perceel A4478) op de locatie Hiltlaan 2, 3755AV te Eemnes (zaaknummer WABO 2023-0848)</meta:user-defined>
    <meta:user-defined meta:name="DCTERMS.W3CDTF/DCTERMS.available">2023-12-22</meta:user-defined>
    <meta:user-defined meta:name="DCTERMS.W3CDTF/OVERHEIDop.jaargang">2023</meta:user-defined>
    <meta:user-defined meta:name="OVERHEIDop.publicationIssue">555043</meta:user-defined>
    <meta:user-defined meta:name="OVERHEIDop.GmbID/DC.identifier">gmb-2023-555043</meta:user-defined>
    <meta:user-defined meta:name="OVERHEIDop.versieInformatie"/>
  </office:meta>
</office:document-meta>
</file>