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delegatie en adviesrecht Omgevingswet</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23 mei 2023</text:p>
            <text:p text:style-name="al">met inachtneming van het aangenomen amendement van de fracties VVD, D66, BB, CDA, PvdA</text:p>
          </text:section>
          <text:section text:name="afkondiging_id1-3-2-1-2" text:style-name="afkondiging">
            <text:p text:style-name="afkondiging_top"/>
            <text:p text:style-name="al">Besluit: </text:p>
            <text:list text:style-name="id1-3-2-1-2-2">
              <text:list-item text:style-override="id1-3-2-1-2-2-1">
                <text:number>1.</text:number>
                <text:p text:style-name="al">Het raadsbesluit van 10 maart 2022 (zaaknr 5979-2022) over verdeling van bevoegdheden onder de Omgevingswet op de volgende punten te wijzigen: </text:p>
                <text:list text:style-name="id1-3-2-1-2-2-1-3">
                  <text:list-item text:style-override="id1-3-2-1-2-2-1-3-1">
                    <text:number>a.</text:number>
                    <text:p text:style-name="al">Het delegatiebesluit om (delen van) het omgevingsplan vast te stellen, aan te vullen met het onderdeel ‘Wonen’, zoals weergegeven in bijlage 1.</text:p>
                  </text:list-item>
                  <text:list-item text:style-override="id1-3-2-1-2-2-1-3-2">
                    <text:number>b.</text:number>
                    <text:p text:style-name="al">Het onderdeel ‘Wonen’ opgenomen in de Lijst met gevallen waarvoor advies van de gemeenteraad nodig is voor een ‘buitenplanse omgevingsplanactiviteit’ onder de Omgevingswet te wijzigen, zoals weergegeven in bijlage 2. </text:p>
                  </text:list-item>
                  <text:list-item text:style-override="id1-3-2-1-2-2-1-3-3">
                    <text:number>c.</text:number>
                    <text:p text:style-name="al">Beslispunt 3, waarmee de uitgebreide voorbereidingsprocedure (afd. 3.4 Awb) van toepassing werd verklaard in de gevallen waarin het adviesrecht geldt, in te trekken. </text:p>
                  </text:list-item>
                  <text:list-item text:style-override="id1-3-2-1-2-2-1-3-4">
                    <text:number>d.</text:number>
                    <text:p text:style-name="al">Met dien verstande dat op de onderdelen ‘Wonen’ de genoemde aantallen in bijlage 1 en 2 geen 20 maar 11 dient te zijn.</text:p>
                  </text:list-item>
                </text:list>
              </text:list-item>
              <text:list-item text:style-override="id1-3-2-1-2-2-2">
                <text:number>2.</text:number>
                <text:p text:style-name="al">Te bepalen dat dit besluit in werking treedt met ingang van de dag waarop de Omgevingswet in werking treedt.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vergadering van 18 juli 2023. </text:p>
          </text:section>
          <text:section text:name="ondertekening_id1-3-2-3-2">
            <text:p><text:span text:style-name="functie">de griffier </text:span></text:p>
            <text:p><text:span text:style-name="functie">Karin Zomer </text:span></text:p>
            <text:p><text:span text:style-name="functie">de voorzitter</text:span></text:p>
            <text:p><text:span text:style-name="functie">Arco Hofland</text:span></text:p>
          </text:section>
        </text:section>
        <text:section text:name="bijlage_id1-3-2-4" text:style-name="bijlage">
          <text:p text:style-name="bijlage_top"/>
          <text:p text:style-name="hoofdstuk_kop"><text:span text:style-name="label">Bijlage</text:span> <text:span text:style-name="nr">1</text:span> D<text:span text:style-name="nadrukvet">elegatiebesluit voor het vaststellen van delen van het omgevingsplan</text:span><text:a xlink:href="#_ftn1" xlink:type="simple"><text:span text:style-name="nadrukvet">[1]</text:span></text:a></text:p>
          <text:p text:style-name="al"/>
          <text:p text:style-name="tussenkopcur">
          <text:span text:style-name="nadrukvet">GEDELEGEERDE ONDERDELEN</text:span>
        </text:p>
          <text:p text:style-name="al">In de volgende gevallen is het college van B&amp;W bevoegd om <text:span text:style-name="nadrukondlijn">delen </text:span>van het omgevingsplan vast te stellen. Voor de leesbaarheid spreken we hierna over ‘wijzigen van het omgevingsplan’: </text:p>
          <text:list text:style-name="id1-3-2-4-5">
            <text:list-item text:style-override="id1-3-2-4-5-1">
              <text:number>a.</text:number>
              <text:p text:style-name="al">Wijzigingen van technische aard. Het gaat om: </text:p>
              <text:list text:style-name="id1-3-2-4-5-1-3">
                <text:list-item text:style-override="id1-3-2-4-5-1-3-1">
                  <text:number>i.</text:number>
                  <text:p text:style-name="al">Herstel van omissies.</text:p>
                </text:list-item>
                <text:list-item text:style-override="id1-3-2-4-5-1-3-2">
                  <text:number>ii.</text:number>
                  <text:p text:style-name="al">Aanpassing van waarden<text:a xlink:href="#_ftn2" xlink:type="simple">[2]</text:a> die geborgd zijn in dubbelbestemmingen als blijkt dat de betreffende waarde feitelijk niet meer bestaat.</text:p>
                </text:list-item>
                <text:list-item text:style-override="id1-3-2-4-5-1-3-3">
                  <text:number>iii.</text:number>
                  <text:p text:style-name="al">Wijzigingen in de toelichting van het omgevingsplan.</text:p>
                </text:list-item>
                <text:list-item text:style-override="id1-3-2-4-5-1-3-4">
                  <text:number>iv.</text:number>
                  <text:p text:style-name="al">Verwerken van een omgevingsvergunning nadat deze onherroepelijk in werking is getreden.</text:p>
                </text:list-item>
              </text:list>
            </text:list-item>
            <text:list-item text:style-override="id1-3-2-4-5-2">
              <text:number>b.</text:number>
              <text:p text:style-name="al">Wijzigingen die noodzakelijk zijn vanwege gewijzigde hogere wet- of regelgeving, zonder bestuurlijke afwegingsruimte. </text:p>
            </text:list-item>
            <text:list-item text:style-override="id1-3-2-4-5-3">
              <text:number>c.</text:number>
              <text:p text:style-name="al">Wijzigingen die voldoen aan de wijzigingsbevoegdheden of uitwerkingsplichten die onderdeel zijn van het (tijdelijke deel van) het omgevingsplan. </text:p>
            </text:list-item>
            <text:list-item text:style-override="id1-3-2-4-5-4">
              <text:number>d.</text:number>
              <text:p text:style-name="al">Wijzigingen voor de volgende inhoudelijke onderwerpen:</text:p>
              <text:list text:style-name="id1-3-2-4-5-4-3">
                <text:list-item text:style-override="id1-3-2-4-5-4-3-1">
                  <text:number>i.</text:number>
                  <text:p text:style-name="al">Erfontwikkelingen: projecten die passen in het geldende door de raad vastgestelde beleid voor functieverandering en/of rood voor rood in het buitengebied, met uitzondering van hoofdstuk 5 ‘Experimenten’ van de beleidsnota ‘Erven in beweging’.</text:p>
                </text:list-item>
                <text:list-item text:style-override="id1-3-2-4-5-4-3-2">
                  <text:number>ii.</text:number>
                  <text:p text:style-name="al">Woningbouw: plannen die maximaal 20 [<text:span text:style-name="nadrukcur">red. na amendement gewijzigd in 11</text:span>] woningen of wooneenheden met bijbehorende voorzieningen toevoegen binnen de bebouwde kom, mits het plan voldoet aan het beleid in de Omgevingsvisie, het programma Wonen en vergelijkbaar door de gemeenteraad vastgesteld beleid voor de fysieke leefomgeving, zoals een stedenbouwkundige visie. </text:p>
                </text:list-item>
              </text:list>
            </text:list-item>
          </text:list>
          <text:p text:style-name="al">Waar nodig wordt het onderdeel hierna toegelicht. </text:p>
          <text:p text:style-name="al"/>
          <text:p text:style-name="tussenkopcur">
          <text:span text:style-name="nadrukvet">TOELICHTING</text:span>
        </text:p>
          <text:list text:style-name="id1-3-2-4-9">
            <text:list-item text:style-override="id1-3-2-4-9-1">
              <text:number>A.</text:number>
              <text:p text:style-name="al">
              <text:span text:style-name="nadrukvet">Wijzigingen van technische aard</text:span>
            </text:p>
              <text:p text:style-name="al"> Het gaat hier om beleidsneutrale wijzigingen van het omgevingsplan: </text:p>
              <text:list text:style-name="id1-3-2-4-9-1-4">
                <text:list-item text:style-override="id1-3-2-4-9-1-4-1">
                  <text:number>i.</text:number>
                  <text:p text:style-name="al">
                  <text:span text:style-name="nadrukondlijn">Herstel van omissies</text:span>
                </text:p>
                  <text:p text:style-name="al">Het herstel van omissies. Zoals foutjes waarbij duidelijk is dat de bedoeling van de raad ten tijde van het vaststellen van het betreffende onderdeel anders was, een verschrijving, verkeerde verwijzing etc. Het kan ook gaan om weeffouten in de bruidsschat (de gedecentraliseerde Rijksregels) die een evident onbedoeld effect in het Omgevingsplan hebben.</text:p>
                  <text:p text:style-name="al"/>
                </text:list-item>
                <text:list-item text:style-override="id1-3-2-4-9-1-4-2">
                  <text:number>i.</text:number>
                  <text:p text:style-name="al">
                  <text:span text:style-name="nadrukondlijn">Aanpassing van waarden die geborgd zijn in dubbelbestemmingen</text:span>
                  <text:span text:style-name="nadrukondlijn"> als blijkt dat de betreffende waarde feitelijk niet meer bestaat</text:span>
                </text:p>
                  <text:p text:style-name="al">Het kan bijvoorbeeld gaan om een archeologische waarde die in het omgevingsplan beschermd is met een dubbelbestemming, terwijl uit later uitgevoerd onderzoek is gebleken dat er geen te beschermen archeologische waarden op het perceel zijn. </text:p>
                  <text:p text:style-name="al"/>
                </text:list-item>
                <text:list-item text:style-override="id1-3-2-4-9-1-4-3">
                  <text:number>ii.</text:number>
                  <text:p text:style-name="al">
                  <text:span text:style-name="nadrukondlijn">Wijziging toelichting</text:span>
                </text:p>
                  <text:p text:style-name="al">Het college mag de toelichtende delen van het omgevingsplan wijzigen. De toelichting is juridisch niet bindend, maar een onduidelijkheid in de toelichting kan juiste toepassing van een regel in de weg zitten. Onduidelijkheden kunnen op deze wijze snel hersteld worden.</text:p>
                  <text:p text:style-name="al"/>
                </text:list-item>
                <text:list-item text:style-override="id1-3-2-4-9-1-4-4">
                  <text:number>iii.</text:number>
                  <text:p text:style-name="al">
                  <text:span text:style-name="nadrukondlijn">Verwerken omgevingsvergunningen</text:span>
                </text:p>
                  <text:p text:style-name="al">Het gaat hier om het verwerken van onherroepelijke omgevingsvergunningen voor buitenplanse omgevingsplanactiviteiten (OPA). Vanaf 2029 is het verplicht een onherroepelijke vergunning voor een buitenplanse OPA binnen 5 jaar in het omgevingsplan te verwerken. Het is denkbaar dat we dit al eerder willen doen. Het verwerken hiervan heeft feitelijk geen juridische gevolgen en is om die reden gedelegeerd aan het college.</text:p>
                  <text:p text:style-name="al"/>
                </text:list-item>
              </text:list>
            </text:list-item>
            <text:list-item text:style-override="id1-3-2-4-9-2">
              <text:number>B.</text:number>
              <text:p text:style-name="al">
              <text:span text:style-name="nadrukvet">Wijzigingen noodzakelijk vanwege gewijzigde hogere wet- of regelgeving, zonder bestuurlijke afwegingsruimte</text:span>
            </text:p>
              <text:p text:style-name="al">Het is denkbaar dat provincie of Rijk instructieregels stellen die vereisen dat het omgevingsplan hiermee in overeenstemming wordt gebracht. Als dit instructies zijn die zondermeer vertaald moeten worden, zonder dat daar bestuurlijke afwegingsruimte bij is, dan is het college van B&amp;W bevoegd deze wijziging in het Omgevingsplan door te voeren. Het kan ook gaan om een gewijzigde normstelling, meetmethode of begrip in hogere wetgeving die het nodig of wenselijk maakt het Omgevingsplan hiermee in overeenstemming te brengen. </text:p>
              <text:p text:style-name="al"/>
            </text:list-item>
            <text:list-item text:style-override="id1-3-2-4-9-3">
              <text:number>C.</text:number>
              <text:p text:style-name="al">
              <text:span text:style-name="nadrukvet">Wijzigingsbevoegdheden en uitwerkingsplichten</text:span>
            </text:p>
              <text:p text:style-name="al">Plannen die voldoen aan de wijzigingsbevoegdheden of uitwerkingsplichten uit het tijdelijke deel van het Omgevingsplan (afkomstig uit de in het omgevingsplan opgegane bestemmingsplannen) kunnen met een wijziging van het omgevingsplan door het college van B&amp;W worden gefaciliteerd. Dit sluit aan de bevoegdheid die het college onder de Wro ook had.</text:p>
              <text:p text:style-name="al"/>
            </text:list-item>
            <text:list-item text:style-override="id1-3-2-4-9-4">
              <text:number>D.</text:number>
              <text:p text:style-name="al">
              <text:span text:style-name="nadrukvet">Inhoudelijke onderwerpen</text:span>
            </text:p>
              <text:p text:style-name="al">In dit onderdeel zijn thema’s opgenomen die naar verwachting relatief veel voorkomen en die dusdanig beperkt van omvang zijn of een uitvoerend karakter hebben dat delegatie op zijn plaats is. Hierna volgt per onderwerp een korte toelichting. </text:p>
              <text:list text:style-name="id1-3-2-4-9-4-4">
                <text:list-item text:style-override="id1-3-2-4-9-4-4-1">
                  <text:number>i.</text:number>
                  <text:p text:style-name="al">
                  <text:span text:style-name="nadrukondlijn">Erfontwikkelingen: projecten die passen in het geldende door de raad vastgestelde beleid</text:span>
                  <text:a xlink:href="#_ftn3" xlink:type="simple">
                    <text:span text:style-name="nadrukondlijn">[3]</text:span>
                  </text:a>
                  <text:span text:style-name="nadrukondlijn"> voor functieverandering en/of rood voor rood in het buitengebied, met uitzondering van hoofdstuk 5 ‘Experimenten’ van de beleidsnota ‘Erven in beweging’</text:span>
                </text:p>
                  <text:p text:style-name="al">Dit beleid is dusdanig ingekaderd dat toepassing ervan in een omgevingsplan voor een concrete ontwikkeling (bijvoorbeeld een nieuwe functie in een vrijkomende schuur of de bouw van een Rood voor Rood woning) vooral een uitvoerend karakter heeft. Delegatie is daarom wenselijk. In veel gevallen kan de ontwikkeling ook met een (binnenplanse of buitenplanse) OPA worden vergund. In sommige gevallen kan een wijziging van het omgevingsplan juist gewenst zijn, bijvoorbeeld om een agrarische bestemming te verwijderen. </text:p>
                  <text:p text:style-name="al">Het ‘experimentenhoofdstuk’ in het huidige beleid (Erven in beweging) is uitgezonderd omdat het toepassingsbereik daarvan niet voldoende begrensd is om aan het college te delegeren.</text:p>
                  <text:p text:style-name="al"/>
                </text:list-item>
                <text:list-item text:style-override="id1-3-2-4-9-4-4-2">
                  <text:number>ii.</text:number>
                  <text:p text:style-name="al">
                  <text:span text:style-name="nadrukondlijn">Woningbouw: plannen die maximaal 20 [<text:span text:style-name="nadrukcur">red. na amendement gewijzigd in 11</text:span>] woningen of wooneenheden met bijbehorende voorzieningen toevoegen binnen de bebouwde kom, mits het plan voldoet aan het beleid in de Omgevingsvisie, het programma Wonen en vergelijkbaar door de gemeenteraad vastgesteld beleid voor de fysieke leefomgeving, zoals een stedenbouwkundige visie. </text:span>
                </text:p>
                  <text:p text:style-name="al">Met dit onderdeel is de uitvoering van door de raad vastgesteld beleid voor woningbouw tot maximaal 20 [<text:span text:style-name="nadrukcur">red. na amendement gewijzigd in 11</text:span>] woningen binnen de bebouwde kom (inbreiding) aan het college gedelegeerd. Wijzigingen van het omgevingsplan voor woningbouw buiten de bebouwde kom (uitbreiding) blijven de bevoegdheid van de gemeenteraad omdat de verandering van de fysieke leefomgeving bij uitbreiding over het algemeen ingrijpender is dan bij inbreiding. Woningbouw in het kader van Rood voor Rood valt niet onder dit onderdeel, maar onder i ‘Erfontwikkelingen’. </text:p>
                </text:list-item>
              </text:list>
              <text:p text:style-name="al"/>
            </text:list-item>
          </text:list>
          <text:p text:style-name="al">
          <text:a xlink:href="#_ftnref1" xlink:type="simple">[1]</text:a> Zoals bedoeld in artikel 2.8 Omgevingswet</text:p>
          <text:p text:style-name="al">
          <text:a xlink:href="#_ftnref2" xlink:type="simple">[2]</text:a> Niet te verwarren met Omgevingswaarden zoals bedoeld in de Omgevingswet. </text:p>
          <text:p text:style-name="al">
          <text:a xlink:href="#_ftnref3" xlink:type="simple">[3]</text:a> Op dit moment is dit beleid vervat in de beleidsnota’s ‘Erven in beweging’ en ‘Rood voor Rood’. Dit kunnen ook andere beleidsnota’s zijn als de raad besluit in de toekomst ander beleid vast te stellen op dit thema. </text:p>
          <text:p text:style-name="al"/>
        </text:section>
        <text:section text:name="bijlage_id1-3-2-5" text:style-name="bijlage">
          <text:p text:style-name="bijlage_top"/>
          <text:p text:style-name="hoofdstuk_kop"><text:span text:style-name="label">Bijlage</text:span> <text:span text:style-name="nr">2</text:span> Lijst met gevallen waarvoor advies van de gemeenteraad nodig is voor een buitenplanse omgevingsplanactiviteit, als bedoeld in artikel 16.15a, lid b, onder 1, van de Omgevingswet </text:p>
          <text:p text:style-name="al">
          <text:span text:style-name="nadrukvet"/>
        </text:p>
          <text:p text:style-name="tussenkopcur">
          <text:span text:style-name="nadrukvet">
            <text:span text:style-name="nadrukcur">Wonen</text:span>
          </text:span>
        </text:p>
          <text:p text:style-name="al">  Projecten of activiteiten<text:span text:style-name="nadrukvet"/>ten behoeve van woonfuncties met bijbehorende voorzieningen, met één woning of wooneenheid of meer, en die niet gerangschikt kunnen worden onder de gevallen als bedoeld in het beleidsdocument ‘erven in beweging’. </text:p>
          <text:p text:style-name="al"/>
          <text:p text:style-name="al">
          <text:span text:style-name="nadrukondlijn">Binnen de bebouwde kom</text:span>
        </text:p>
          <text:list text:style-name="id1-3-2-5-7">
            <text:list-item text:style-override="id1-3-2-5-7-1">
              <text:number>1.</text:number>
              <text:p text:style-name="al">Het toevoegen van woningen of wooneenheden met bijbehorende voorzieningen binnen de bebouwde kom die afwijken van het beleid in de Omgevingsvisie en/of het programma Wonen en/of vergelijkbaar door de gemeenteraad vastgesteld beleid voor de fysieke leefomgeving, zoals een stedenbouwkundige visie.</text:p>
            </text:list-item>
            <text:list-item text:style-override="id1-3-2-5-7-2">
              <text:number>2.</text:number>
              <text:p text:style-name="al">Projecten of activiteiten binnen de bebouwde kom die voldoen aan het onder 1 genoemde beleid, maar waarbij meer dan 20 [<text:span text:style-name="nadrukcur">red. na amendement gewijzigd in 11</text:span>] woningen of wooneenheden met bijbehorende voorzieningen worden toegevoegd. </text:p>
            </text:list-item>
          </text:list>
          <text:p text:style-name="al"/>
          <text:p text:style-name="al">
          <text:span text:style-name="nadrukondlijn">Buiten de bebouwde kom</text:span>
        </text:p>
          <text:p text:style-name="al">Het toevoegen van <text:span text:style-name="nadrukvet">één woning</text:span> of wooneenheid of meer met bijbehorende voorzieningen buiten de bebouwde kom, tenzij het plan gerangschikt kan worden onder het onderdeel ‘Erven in beweging’ (Rood voor Rood woningen). </text:p>
          <text:p text:style-name="al"/>
          <text:p text:style-name="tussenkopcur">
          <text:span text:style-name="nadrukvet">
            <text:span text:style-name="nadrukcur">Bijzondere doeleinden</text:span>
          </text:span>
        </text:p>
          <text:p text:style-name="al">
          <text:span text:style-name="nadrukvet">
            <text:span text:style-name="nadrukcur"/>
          </text:span>Projecten of activiteiten van educatieve, sociale en/of medische, sociaal-culturele, levensbeschouwelijke, sport- en recreatieve aard en (welzijns)voorzieningen alsmede overige maatschappelijke voorzieningen met bijbehorende voorzieningen, voor zover het gaat om projecten of activiteiten die de categorieën 1 en 2 zoals bedoeld in de VNG-brochure “Bedrijven en milieuzonering” (of indien tussentijds een nieuwe brochure wordt gepubliceerd, wordt uitgegaan van de inhoud van de opvolger hiervan), of qua aard en milieuhinder vergelijkbaar, overstijgen. </text:p>
          <text:p text:style-name="al"/>
          <text:p text:style-name="tussenkopcur">
          <text:span text:style-name="nadrukvet">
            <text:span text:style-name="nadrukcur">Bedrijven</text:span>
          </text:span>
        </text:p>
          <text:p text:style-name="al">   Projecten, activiteiten of voorzieningen ten behoeve van bedrijfsfuncties, voor zover het gaat om projecten, activiteiten of voorzieningen die de categorieën 1 en 2, of qua aard en milieuhinder vergelijkbaar, zoals bedoeld in de VNG-brochure “Bedrijven en milieuzonering” (of indien tussentijds een nieuwe brochure wordt gepubliceerd, wordt uitgegaan van de inhoud van de opvolger hiervan), overstijgen. </text:p>
          <text:p text:style-name="al"/>
          <text:p text:style-name="tussenkopcur">
          <text:span text:style-name="nadrukvet">
            <text:span text:style-name="nadrukcur">Gebruik onbebouwde gronden</text:span>
          </text:span>
        </text:p>
          <text:p text:style-name="al">
          <text:span text:style-name="nadrukvet">
            <text:span text:style-name="nadrukcur"/>
          </text:span>Het wijzigen van het gebruik van onbebouwde gronden, anders dan ten behoeve van het bouwen, en het gebruik niet binnen de bestaande functionele structuur past. </text:p>
          <text:p text:style-name="al"/>
          <text:p text:style-name="tussenkopcur">
          <text:span text:style-name="nadrukvet">
            <text:span text:style-name="nadrukcur">Agrarisch</text:span>
          </text:span>
        </text:p>
          <text:p text:style-name="al">  Uitbreiding van agrarische bedrijven, of agrarische bedrijfswoningen van het bouwvlak, waarbij een overschrijding van méér dan 10% van de bestemmingsgrenzen, bouwvlakgrenzen, oppervlaktematen en/of planregels aan de orde is. Ook voor vorm- en contourveranderingen van het bouwvlak geldt het adviesrecht als deze tot gevolg hebben dat oppervlaktematen met meer dan 10% worden overschreden. </text:p>
          <text:p text:style-name="al"/>
          <text:p text:style-name="tussenkopcur">
          <text:span text:style-name="nadrukvet">
            <text:span text:style-name="nadrukcur">Erven in beweging</text:span>
          </text:span>
        </text:p>
          <text:p text:style-name="al">
          <text:span text:style-name="nadrukvet">
            <text:span text:style-name="nadrukcur"/>
          </text:span>Projecten of activiteiten in het landelijk gebied, zoals Rood voor Rood projecten, of nieuwe (economische) functies in vrijkomende (agrarische) gebouwen of op erven, die niet passen in het beleidsdocument ‘Erven in beweging’. Indien tussentijds een nieuw beleidsdocument wordt vastgesteld, wordt uitgegaan van de inhoud van de opvolger hiervan. </text:p>
          <text:p text:style-name="al"/>
          <text:p text:style-name="tussenkopcur">
          <text:span text:style-name="nadrukvet">
            <text:span text:style-name="nadrukcur">Zonneparken</text:span>
          </text:span>
        </text:p>
          <text:p text:style-name="al">Zonneparken groter dan 2 hectare. Bij het bepalen van de oppervlakte wordt uitgegaan van de netto omvang ofwel de oppervlakte binnen de uiterste begrenzing van de panelen van het zonnepark.</text:p>
          <text:p text:style-name="al">
          <text:span text:style-name="nadrukvet"/>
        </text:p>
          <text:p text:style-name="tussenkopcur">
          <text:span text:style-name="nadrukvet">
            <text:span text:style-name="nadrukcur">Windmolens of windparken</text:span>
          </text:span>
          <text:span text:style-name="nadrukvet"/>
        </text:p>
          <text:p text:style-name="al">Initiatieven voor windmolens of windparken, tenzij deze op grond van het (tijdelijke deel van het) omgevingsplan (binnenplans, afwijkingsbevoegdheid of wijzigingsbevoegdheid) reeds toelaatbaar zijn.</text:p>
          <text:p text:style-name="al"/>
          <text:p text:style-name="tussenkopcur">
          <text:span text:style-name="nadrukvet">
            <text:span text:style-name="nadrukcur">Biomassa</text:span>
          </text:span>
        </text:p>
          <text:p text:style-name="al">Initiatieven voor het opwekken van energie uit biomassa, tenzij deze op grond van het (tijdelijke deel van het) omgevingsplan (binnenplans, afwijkingsbevoegdheid of wijzigingsbevoegdheid) reeds toelaatbaar zijn.</text:p>
          <text:p text:style-name="al"/>
          <text:p text:style-name="tussenkopcur">
          <text:span text:style-name="nadrukvet">
            <text:span text:style-name="nadrukcur">Natuur</text:span>
          </text:span>
        </text:p>
          <text:p text:style-name="al">   Projecten die afwijken van het Landschapsontwikkelingsplan of niet in overeenstemming zijn met het provinciaal landschaps- en natuurbeleid. </text:p>
          <text:p text:style-name="al"/>
          <text:p text:style-name="tussenkopcur">
          <text:span text:style-name="nadrukvet">
            <text:span text:style-name="nadrukcur">[red. tekst vanaf hier doorgehaald] Procedureel</text:span>
          </text:span>
        </text:p>
          <text:p text:style-name="al">In geval het adviesrecht van de raad van toepassing is, geldt te allen tijde de Uniforme Openbare Voorbereidingsprocedure (UOV), als bedoeld in afdeling 3.4 van de Algemene wet bestuursrecht (Awb). Bij het besluit om de UOV van toepassing te verklaren, zijn alle onderdelen afgewogen en is een afweging gemaakt tussen ruimtelijke impact, de belangen van derden en de belangen van de aanvrager. Daarbij is de doorslag gegeven aan zorgvuldigheid. <text:span text:style-name="nadrukvet"><text:span text:style-name="nadrukcur">[red. einde tekst doorgehaald]</text:span></text:span></text:p>
          <text:p text:style-name="al"/>
          <text:p text:style-name="tussenkopcur">
          <text:span text:style-name="nadrukvet">Uitzondering adviesrecht en procedure</text:span>
        </text:p>
          <text:p text:style-name="al">Het advies van de raad is níet benodigd, en deze bepaling geldt dan ook als uitzondering op de hierboven opgesomde lijst met gevallen, indien de raad een expliciet en positief advies heeft afgegeven over een principeverzoek of ander verzoek dat voorafgaat aan de formele aanvraag en daarbij ook expliciet heeft bepaald dat de formele aanvraag niet voor advies langs de raad hoeft. [ <text:span text:style-name="nadrukcur">red. zinsnede vanaf hier doorgehaald</text:span>] In dat geval is de reguliere procedure - en dus niet de Uniforme Openbare Voorbereidingsprocedure (UOV) - op de behandeling van de aanvraag van toepassing. [<text:span text:style-name="nadrukcur">red. einde zinsnede doorgehaald</text:span>]</text:p>
          <text:p text:style-name="al"/>
          <text:p text:style-name="al">Ten overvloede wordt nog opgemerkt dat er geen adviesrecht geldt voor wijzigingen die voldoen aan de wijzigingsbevoegdheden of uitwerkingsplichten die onderdeel zijn van het (tijdelijke deel van) het omgevings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50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6694-2023</meta:user-defined>
    <dc:language>nl</dc:language>
    <meta:user-defined meta:name="OVERHEIDop.locatietype/OVERHEIDop.gebiedsmarkering">Gemeente</meta:user-defined>
    <meta:user-defined meta:name="DC.title">Besluit delegatie en adviesrecht Omgevingswet</meta:user-defined>
    <meta:user-defined meta:name="DCTERMS.W3CDTF/DCTERMS.available">2023-12-27</meta:user-defined>
    <meta:user-defined meta:name="DCTERMS.W3CDTF/OVERHEIDop.jaargang">2023</meta:user-defined>
    <meta:user-defined meta:name="OVERHEIDop.publicationIssue">555039</meta:user-defined>
    <meta:user-defined meta:name="OVERHEIDop.betreftRegeling">CVDR708708_2</meta:user-defined>
    <meta:user-defined meta:name="OVERHEIDop.GmbID/DC.identifier">gmb-2023-555039</meta:user-defined>
    <meta:user-defined meta:name="xs:date/OVERHEIDop.startdatum">2024-01-01</meta:user-defined>
    <meta:user-defined meta:name="OVERHEIDop.versieInformatie"/>
  </office:meta>
</office:document-meta>
</file>