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beglazing en uitvoeren van schilderwerkzaamheden in bestaande kleur op de locatie Schapendrift 71, 1261HM te Blaricum (zaaknummer WABO 2023-0744)</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14 december 2023 een omgevingsvergunning verleend. De gemeente geeft hiermee toestemming voor het vervangen van de beglazing en uitvoeren van schilderwerkzaamheden in bestaande kleur op de locatie Schapendrift 71, 1261HM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na bekendmak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55038</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038</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038</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de beglazing en uitvoeren van schilderwerkzaamheden in bestaande kleur op de locatie Schapendrift 71, 1261HM te Blaricum (zaaknummer WABO 2023-0744)</meta:user-defined>
    <meta:user-defined meta:name="DCTERMS.W3CDTF/DCTERMS.available">2023-12-22</meta:user-defined>
    <meta:user-defined meta:name="DCTERMS.W3CDTF/OVERHEIDop.jaargang">2023</meta:user-defined>
    <meta:user-defined meta:name="OVERHEIDop.publicationIssue">555038</meta:user-defined>
    <meta:user-defined meta:name="OVERHEIDop.GmbID/DC.identifier">gmb-2023-555038</meta:user-defined>
    <meta:user-defined meta:name="OVERHEIDop.versieInformatie"/>
  </office:meta>
</office:document-meta>
</file>