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de locatie Sint Janstraat 71, 1251LC te Laren (zaaknummer WABO 2023-053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december 2023 een omgevingsvergunning geweigerd. De gemeente geeft hiermee geen toestemming voor het plaatsen van een dakkapel op de locatie Sint Janstraat 71, 1251L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50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de locatie Sint Janstraat 71, 1251LC te Laren (zaaknummer WABO 2023-0531)</meta:user-defined>
    <meta:user-defined meta:name="DCTERMS.W3CDTF/DCTERMS.available">2023-12-22</meta:user-defined>
    <meta:user-defined meta:name="DCTERMS.W3CDTF/OVERHEIDop.jaargang">2023</meta:user-defined>
    <meta:user-defined meta:name="OVERHEIDop.publicationIssue">555035</meta:user-defined>
    <meta:user-defined meta:name="OVERHEIDop.GmbID/DC.identifier">gmb-2023-555035</meta:user-defined>
    <meta:user-defined meta:name="OVERHEIDop.versieInformatie"/>
  </office:meta>
</office:document-meta>
</file>