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7 november 2023; </text:p>
            <text:p text:style-name="al"/>
            <text:p text:style-name="al">gelet op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 </text:p>
                <text:list text:style-name="id1-3-2-2-10-3-2-3">
                  <text:list-item text:style-override="id1-3-2-2-10-3-2-3-1">
                    <text:number>1.</text:number>
                    <text:p text:style-name="al">paragraaf 1.1 (burgerlijke stand);</text:p>
                  </text:list-item>
                  <text:list-item text:style-override="id1-3-2-2-10-3-2-3-2">
                    <text:number>2.</text:number>
                    <text:p text:style-name="al">paragraaf 1.2 (reisdocumenten en Nederlandse identiteitskaart);</text:p>
                  </text:list-item>
                  <text:list-item text:style-override="id1-3-2-2-10-3-2-3-3">
                    <text:number>3.</text:number>
                    <text:p text:style-name="al">paragraaf 1.3 (rijbewijzen);</text:p>
                  </text:list-item>
                  <text:list-item text:style-override="id1-3-2-2-10-3-2-3-4">
                    <text:number>4.</text:number>
                    <text:p text:style-name="al">artikel 1.15.f (schriftelijke verstrekking uit de basisregistratie personen);</text:p>
                  </text:list-item>
                  <text:list-item text:style-override="id1-3-2-2-10-3-2-3-5">
                    <text:number>5.</text:number>
                    <text:p text:style-name="al">artikel 1.25.a (verklaring omtrent het gedrag);</text:p>
                  </text:list-item>
                  <text:list-item text:style-override="id1-3-2-2-10-3-2-3-6">
                    <text:number>6.</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Albrandswaard 2023” van 19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dag na publicatie.</text:p>
              </text:list-item>
              <text:list-item text:style-override="id1-3-2-2-12-3">
                <text:number>2.</text:number>
                <text:p text:style-name="al">De datum van ingang van de heffing is 1 januari 2024.</text:p>
              </text:list-item>
              <text:list-item text:style-override="id1-3-2-2-12-4">
                <text:number>3.</text:number>
                <text:p text:style-name="al">Deze verordening wordt aangehaald als: Legesverordening en tarieventabel Albrandswaard 2024.</text:p>
              </text:list-item>
            </text:list>
          </text:section>
        </text:section>
        <text:section text:name="regeling-sluiting_id1-3-2-3" text:style-name="regeling-sluiting">
          <text:section text:name="ondertekening_id1-3-2-3-1">
            <text:p><text:span text:style-name="functie">Aldus vastgesteld in de openbare vergadering van de raad, gehouden op 18 december 2023. </text:span></text:p>
          </text:section>
          <text:section text:name="ondertekening_id1-3-2-3-2">
            <text:p><text:span text:style-name="functie"/></text:p>
            <text:p><text:span text:style-name="functie">De griffier,</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 </text:span></text:p>
          </text:section>
        </text:section>
        <text:section text:name="bijlage_id1-3-2-4" text:style-name="bijlage">
          <text:p text:style-name="bijlage_top"/>
          <text:p text:style-name="hoofdstuk_kop"><text:span text:style-name="label">Bijlage</text:span> <text:span text:style-name="nr"/> Tarieventabel Legesverordening 2024</text:p>
          <text:p text:style-name="al"/>
          <text:p text:style-name="al">Behoort bij Legesverordening 2024. </text:p>
          <text:p text:style-name="al"/>
          <text:p text:style-name="al">
          <text:span text:style-name="nadrukvet">Indeling tarieventabel</text:span>
        </text:p>
          <text:p text:style-name="al"/>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 </text:p>
          <text:p text:style-name="al">Paragraaf 1.9 Bijzondere wetten</text:p>
          <text:p text:style-name="al">Paragraaf 1.10 Diversen</text:p>
          <text:p text:style-name="al"/>
          <text:p text:style-name="al">
          <text:span text:style-name="nadrukvet">Hoofdstuk 2 Dienstverlening vallend onder fysieke leefomgeving/omgevingsvergunning </text:span>
        </text:p>
          <text:p text:style-name="al">Paragraaf 2.1 Algemene bepalingen</text:p>
          <text:p text:style-name="al">Paragraaf 2.2 Voorfase</text:p>
          <text:p text:style-name="al">Paragraaf 2.3 Bouwactiviteiten</text:p>
          <text:p text:style-name="al">Paragraaf 2.4 Activiteiten met betrekking tot cultureel erfgoed en werelderfgoed</text:p>
          <text:p text:style-name="al">Paragraaf 2.5 Milieubelastende activiteiten</text:p>
          <text:p text:style-name="al">Paragraaf 2.6 Overige activiteiten</text:p>
          <text:p text:style-name="al">Paragraaf 2.7 Maatwerkvoorschriften</text:p>
          <text:p text:style-name="al">Paragraaf 2.8 Gelijkwaardigheid</text:p>
          <text:p text:style-name="al">Paragraaf 2.9 Overige tarieven</text:p>
          <text:p text:style-name="al">Paragraaf 2.10 Modaliteiten</text:p>
          <text:p text:style-name="al">Paragraaf 2.11 Vermindering</text:p>
          <text:p text:style-name="al">Paragraaf 2.12 Teruggaaf</text:p>
          <text:p text:style-name="al"/>
          <text:p text:style-name="al">
          <text:span text:style-name="nadrukvet">Hoofdstuk 3 Dienstverlening vallend onder Europese dienstenrichtlijn </text:span>
        </text:p>
          <text:p text:style-name="al">Paragraaf 3.1 Horeca </text:p>
          <text:p text:style-name="al">Paragraaf 3.2 Gereserveerd</text:p>
          <text:p text:style-name="al">Paragraaf 3.3 Winkeltijdenwet</text:p>
          <text:p text:style-name="al">Paragraaf 3.4 Organiseren evenement of markt</text:p>
          <text:p text:style-name="al">Paragraaf 3.5 Standplaatsen</text:p>
          <text:p text:style-name="al">Paragraaf 3.6 Huisvestingswet (gereserveerd) </text:p>
          <text:p text:style-name="al">Paragraaf 3.7 In dit hoofdstuk niet benoemd Besluit</text:p>
          <text:p text:style-name="al"/>
          <text:p text:style-name="al">
          <text:span text:style-name="nadrukvet">Hoofdstuk 1 Algemene dienstverlening</text:span>
        </text:p>
          <text:p text:style-name="al"/>
          <text:p text:style-name="al">Paragraaf 1.1 Burgerlijke stand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uwelijksvoltrekking of registratie partn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de registratie van een partnerschap of het omzetten van een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wee vaste momenten per week i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tussen 09.00 uur en 17.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43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438,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59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tussen 17.3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49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663,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tussen 09.00 uur en 17.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759,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952,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tussen 17.3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759,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952,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ondag tussen 09.0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 (niet mogelijk in het Oude Raadhuis):</text:p>
                </table:table-cell>
                <table:table-cell table:style-name="cell_frame_all" table:number-rows-spanned="1" table:number-columns-spanned="1">
                  <text:p text:style-name="table_al">€ 898,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die eenmalig is aangewezen als trouwlocatie:</text:p>
                </table:table-cell>
                <table:table-cell table:style-name="cell_frame_all" table:number-rows-spanned="1" table:number-columns-spanned="1">
                  <text:p text:style-name="table_al">€ 1.092,70</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n voor de huwelijksvoltrekking of de registratie van een partnerschap, per twee getuig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de administratie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skoste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ledige annulering kan tot het voorbereidingsgesprek met de buitengewoon ambtenaar van de burgerlijke stand. Bij annulering na het gesprek met de buitengewoon ambtenaar van de burgerlijke stand is het gehele onder artikel 1.1 en 1.8 lid a bedoelde tarief verschuldigd. Met uitzondering van ziekte, acute ziekenhuisopname, en/of overlijden van familiel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skosten rondom de locatie of het tijdstip:</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Trouwboekje of partnerschapsboekje en overi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een partnerschapsboekje (inclusief een uittreksel van de huwelijksakte of partnerschapsregistratieakte):</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meertalige) uittreksels en afschriften uit de registers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klaring van huwelijksbevoegdheid als bedoeld in artikel 49a van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doen van naspeuringen in de gemeentelijke registers van de burgerlijke stand, voor een ieder daaraan besteed kwartier:</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ttestatie de vita, als bedoeld in artikel 19k van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aanvragen van een vergunning voor uitstel van lijkbezorging buiten de wettelijke termijn:</text:p>
                </table:table-cell>
                <table:table-cell table:style-name="cell_frame_all" table:number-rows-spanned="1" table:number-columns-spanned="1">
                  <text:p text:style-name="table_al">€ 14,70</text:p>
                </table:table-cell>
              </table:table-row>
            </table:table>
            <text:p text:style-name="table_bottom"/>
          </text:section>
          <text:p text:style-name="al"/>
          <text:p text:style-name="al">
          <text:span text:style-name="nadrukvet">Paragraaf 1.2 Reisdocumenten en Nederlandse identiteitskaart</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1</text:p>
                </table:table-cell>
                <table:table-cell table:style-name="cell_frame_all" table:number-rows-spanned="1" table:number-columns-spanned="1">
                  <text:p text:style-name="table_al">Moda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artikel 1.9 en 1.10 genoemde documenten, wordt het tarief vermeerderd met een bedrag dat vermeld is in artikel 6, lid 1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
            <text:p text:style-name="table_bottom"/>
          </text:section>
          <text:p text:style-name="al"/>
          <text:p text:style-name="al">
          <text:span text:style-name="nadrukvet">Paragraaf 1.3 Rijbewijz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artikel 1.12</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afgeven, vernieuwen of omwisselen van een rijbewijs bedraagt het door het Ministerie van Infrastructuur en Waterstaat vastgestelde tarief,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Modal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door het Ministerie van Infrastructuur en Waterstaat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vermissing van een rijbewijs:</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verstrekken van een Eigen Verklaring, het door het Centraal Bureau Rijvaardigheid aan de gemeente in rekening gebracht tarief zoals geprint op het af te nemen product:</text:p>
                </table:table-cell>
                <table:table-cell table:style-name="cell_frame_all" table:number-rows-spanned="1" table:number-columns-spanned="1"/>
              </table:table-row>
            </table:table>
            <text:p text:style-name="table_bottom"/>
          </text:section>
          <text:p text:style-name="al"/>
          <text:p text:style-name="al">
          <text:span text:style-name="nadrukvet">Paragraaf 1.4 Verstrekkingen uit de Basisregistratie Person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van een ingezetene, per vestrekkin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digitaal verstrekken van gegevens van een ingezetene, per vestrekking:</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van een niet-ingezetene, per verstrekkin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laten verrichten van genealogisch onderzoek bedraagt, ongeacht het resultaat van het onderzoek, per kwartier:</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één of meer gegevens omtrent persoon waarvoor persoonskaartenarchief moet worden geraadpleegd, per kwartier:</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in behandeling nemen van een aanvraag tot het schriftelijk verstrekken van gegevens bedoeld in artikel 17, tweede lid, van het Besluit basisregistratie personen geldt het tarief zoals dat door het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Paragraaf 1.5 Bestuursstukk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Afschriften van bestuursstu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4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4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algemene plaatselijke politieverordening:</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artikel 1.20</text:p>
                </table:table-cell>
                <table:table-cell table:style-name="cell_frame_all" table:number-rows-spanned="1" table:number-columns-spanned="1">
                  <text:p text:style-name="table_al">Abonnement op bestuursstu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erslagen van de carrousel- en raadsvergaderingen alsmede de raadsvoorstellen en -besluiten:</text:p>
                </table:table-cell>
                <table:table-cell table:style-name="cell_frame_all" table:number-rows-spanned="1" table:number-columns-spanned="1">
                  <text:p text:style-name="table_al">€ 128,90</text:p>
                </table:table-cell>
              </table:table-row>
            </table:table>
            <text:p text:style-name="table_bottom"/>
          </text:section>
          <text:p text:style-name="al"/>
          <text:p text:style-name="al">
          <text:span text:style-name="nadrukvet">Paragraaf 1.6 Vastgoedinformatie</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Plan- of kaart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papieren afschrift of lichtdruk van een (ontwerp)planboek zonder bijlage(n), zoals bestemmingsplan, structuurvisie of stadsvernieuwingsplan:</text:p>
                </table:table-cell>
                <table:table-cell table:style-name="cell_frame_all" table:number-rows-spanned="1" table:number-columns-spanned="1">
                  <text:p text:style-name="table_al">€ 15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papieren afschrift of lichtdruk van een voorbereidingsbesluit:</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AG (basisregistratie Adressen en Gebouwen) in Excel-formaat per kwartier:</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genoemd in b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 1.834,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 3.008,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 4.00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ar aanleiding van het doen van naspeuring in het Kadaster voor ieder daaraan besteed kwartier:</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Kadester, dan wel de plaatselijke aanduiding, per inlichting:</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Paragraaf 1.7 Overige publiekszak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in artikel 1 van de ‘Regeling vergoeding verklaring omtrent het gedrag en gedragsverklaring aanbesteden’ vermelde bedrag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ewaarmerkt kopie:</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klaring inzake Nederlanderschap:</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annuleren, of niet verschijnen, van het afleggen van een Verklaring Onder Ede, waarbij de ambtenaar de diensten van een zogenaamde tolkentelefoon moet annuleren:</text:p>
                </table:table-cell>
                <table:table-cell table:style-name="cell_frame_all" table:number-rows-spanned="1" table:number-columns-spanned="1">
                  <text:p text:style-name="table_al">€ 51,40</text:p>
                </table:table-cell>
              </table:table-row>
            </table:table>
            <text:p text:style-name="table_bottom"/>
          </text:section>
          <text:p text:style-name="al"/>
          <text:p text:style-name="al">
          <text:span text:style-name="nadrukvet">Paragraaf 1.8 Gemeentearchief</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fschrift of (digitale) kopie van een in het gemeentearchief te Rotterdam berusten stukken, de tarieven zoals deze op het moment van aanvraag geldt in de legesverordening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digitale) kopie van een in het gemeentearchief berustend stuk, per pagina A4 of A3:</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of (digitale) kopie groter dan A3-formaat van een in het gemeentearchief berustend stuk, per pagina:</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Paragraaf 1.9 Bijzondere wett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Huisvestingwet 20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urgentieverklaring conform Verordening Woonruimtebemiddeling regio Rotterdam 202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urgentieverklaring op grond van medische redenen. Dit bedrag dient te worden voldaan naast het in artikel 1.9.1.1 genoemde bedrag voor de kosten van een medische keur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5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vijf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jf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373,40</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 - Kabels en leid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arief voor het in behandeling nemen van een instemmingsbesluit (Tracé 25 m1 tot 250 m1)</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arief voor het in behandeling nemen van een instemmingsbesluit (Tracé 250 m1 tot 1500 m1)</text:p>
                </table:table-cell>
                <table:table-cell table:style-name="cell_frame_all" table:number-rows-spanned="1" table:number-columns-spanned="1">
                  <text:p text:style-name="table_al">€ 479,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arief voor het in behandeling nemen van een instemmingsbesluit (Tracé 1500 m1 tot 5000 m1)</text:p>
                </table:table-cell>
                <table:table-cell table:style-name="cell_frame_all" table:number-rows-spanned="1" table:number-columns-spanned="1">
                  <text:p text:style-name="table_al">€ 594,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arief voor het in behandeling nemen van een instemmingsbesluit (Tracé 5000 m1 en meer). Per strekkende meter tracélengte een bedra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0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per persoon:</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krijgen van een gehandicaptenparkeerplaats als bedoeld in artikel 26 van het RVV1990 en gemeentelijke beleidsregels, per locatie:</text:p>
                </table:table-cell>
                <table:table-cell table:style-name="cell_frame_all" table:number-rows-spanned="1" table:number-columns-spanned="1">
                  <text:p text:style-name="table_al">€ 18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brengen van een wijziging die betrekking heeft op een bestaande gehandicaptenparkeerplaats per locatie:</text:p>
                </table:table-cell>
                <table:table-cell table:style-name="cell_frame_all" table:number-rows-spanned="1" table:number-columns-spanned="1">
                  <text:p text:style-name="table_al">€ 61,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krijgen van een ontheffing voor de rijbewijsplicht voor het besturen van gehandicaptenvoertuigen voor bestuurders jonger dan 16 jaren als bedoeld in artikel 5 lid 3 van het Reglement Rijbewijzen:</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lenen van een ontheffing voor het parkeren in een parkeerschijfzone (blauwe zone) als bedoeld in artikel 25 van het Reglement Verkeersregels en verkeerstekens 1990, Per kenteken en/of voertuig</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krijgen van andere ontheffingen van krachtens de WVW1994 vastgestelde regels als genoemd in artikel 149 WVW1994, anders dan genoemd in deze paragraaf per persoon:</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krijgen van een ontheffing voor het houden of deelnemen aan een wedstrijd met voertuigen op de weg als genoemd in artikel 10 WVW 1994 Per evenement:</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lenen van een ontheffing voor het vervoer van gevaarlijke stoffen over andere dan door de gemeenteraad aangewezen wegen als bedoeld in artikel 28 Wet vervoer gevaarlijke stoffen, per kenteken en/of voe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duur van een dag:</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duur van één jaar:</text:p>
                </table:table-cell>
                <table:table-cell table:style-name="cell_frame_all" table:number-rows-spanned="1" table:number-columns-spanned="1">
                  <text:p text:style-name="table_al">€ 103,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duur van drie jaren:</text:p>
                </table:table-cell>
                <table:table-cell table:style-name="cell_frame_all" table:number-rows-spanned="1" table:number-columns-spanned="1">
                  <text:p text:style-name="table_al">€ 279,5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krijgen van toestemming voor het laden en lossen van gevaarlijke stoffen/vuurwerk op een openbare plaats binnen de bebouwde kom (stoffen en voorwerpen van klasse I) als bedoeld in hoofdstuk 7.5, aanvullend voorschrift 7.5.11, bepaling CV1 (1) van het ADR (Europees Verdrag betreffende het internationaal vervoer van gevaarlijke goederen over de weg) voor de duur van 1 kalenderjaar, per kenteken en/of voertuig:</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ot het verkrijgen van een ontheffing voor het parkeren grote voertuigen als bedoeld in artikel 5:8 lid 1, lid 2 en lid 4 Algemene Plaatselijke Verordening gemeente Albrands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duur van een da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duur van een week:</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duur van een maand:</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duur van een jaar:</text:p>
                </table:table-cell>
                <table:table-cell table:style-name="cell_frame_all" table:number-rows-spanned="1" table:number-columns-spanned="1">
                  <text:p text:style-name="table_al">€ 103,70</text:p>
                </table:table-cell>
              </table:table-row>
            </table:table>
            <text:p text:style-name="table_bottom"/>
          </text:section>
          <text:p text:style-name="al"/>
          <text:p text:style-name="al">
          <text:span text:style-name="nadrukvet">Paragraaf 1.10 Divers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Gewaarmerkte afschriften, kopieën, stukken of uittrekse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arten, tekeningen en lichtdrukken, al dan niet behorend bij de in de bovenstaande artikelen d1 en d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digitaal bestand per mail (onder de 10 MB), upload via website of memorystick van de klant, voor ieder daaraan besteed kwartier:</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krijgen van een bericht als bedoeld in de artikelen 29 en 32 van de Wet Persoonsregistraties (Stb. 1988,665):</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Diverse vergunningen of beschi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de administratiekosten van een volkstuin bedraagt:</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innemen van een borgsom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lkstuin:</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etskluis:</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leutel hek fietskluis:</text:p>
                </table:table-cell>
                <table:table-cell table:style-name="cell_frame_all" table:number-rows-spanned="1" table:number-columns-spanned="1">
                  <text:p text:style-name="table_al">€ 11,6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Definitie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Bepalen tar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1.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
            <text:p text:style-name="table_bottom"/>
          </text:section>
          <text:p text:style-name="al"/>
          <text:p text:style-name="al">
          <text:span text:style-name="nadrukvet">Paragraaf 2.2 Voorfase </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Artikel 2.4 </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vooroverleg in verband met het verkrijgen van een indicatie of een voorgenomen project vergunbaar of vergunningvrij is:</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2.533,50</text:p>
                </table:table-cell>
              </table:table-row>
            </table:table>
            <text:p text:style-name="table_bottom"/>
          </text:section>
          <text:p text:style-name="al"/>
          <text:p text:style-name="al">
          <text:span text:style-name="nadrukvet">Paragraaf 2.3 Bouwactiviteiten </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Artikel 2.5 </text:p>
                </table:table-cell>
                <table:table-cell table:style-name="cell_frame_all" table:number-rows-spanned="1" table:number-columns-spanned="2">
                  <text:p text:style-name="table_al">Bouwactiviteit (bouwtechnisch dee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25.000: <text:span text:style-name="nadrukvet">2,5%</text:span> van de bouwkosten, met een minimum van <text:span text:style-name="nadrukvet">€ 100,00</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25.000 tot € 50.000: <text:span text:style-name="nadrukvet">0,50%</text:span> van de bouwkos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50.000 tot € 200.000: <text:span text:style-name="nadrukvet">0,25%</text:span> van de bouwkos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200.000 tot € 2.500.000: <text:span text:style-name="nadrukvet">0,20%</text:span> van de bouwkost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2.500.000: <text:span text:style-name="nadrukvet">0,16%</text:span> van de bouwkosten, met een maximum van <text:span text:style-name="nadrukvet">€ 30.000,00</text:span></text:p>
                </table:table-cell>
              </table:table-row>
              <table:table-row table:style-name="row">
                <table:table-cell table:style-name="cell_frame_all" table:number-rows-spanned="1" table:number-columns-spanned="1">
                  <text:p text:style-name="table_al">Artikel 2.6 </text:p>
                </table:table-cell>
                <table:table-cell table:style-name="cell_frame_all" table:number-rows-spanned="1" table:number-columns-spanned="2">
                  <text:p text:style-name="table_al">Omgevingsplanactiviteit bestaande uit bouwactiviteit, in stand houden of gebruiken (ruimtelijk dee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ouwactiviteit die in overeenstemming is met de in het omgevingsplan gestelde regels over het bouwen (binnenplanse omgevingsplanactivitei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ver het deel van de bouwkosten vanaf € 0 tot € 25.000: <text:span text:style-name="nadrukvet">1,75%</text:span> van de bouwkosten, met een minimum van <text:span text:style-name="nadrukvet">€ 150,00</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ver het deel van de bouwkosten vanaf € 25.000: <text:span text:style-name="nadrukvet">1,5%</text:span> met een minimum van <text:span text:style-name="nadrukvet">€ 437,50</text:span> met een maximum van: <text:span text:style-name="nadrukvet">€ 420.000,00</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artikel 2.6a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4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ouwactiviteit waarvoor in het omgevingsplan is bepaald dat het is verboden deze zonder omgevingsvergunning te verrichten en die in strijd is met het omgevingsplan (buitenplanse omgevingsplanactivitei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53%</text:span> van de bouwkosten, met een minimum van <text:span text:style-name="nadrukvet">€ 1.459,00</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n een maximum van: <text:span text:style-name="nadrukvet">€ 420.000,00</text:spa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andere bouwactiviteit die in strijd is met het omgevingsplan (buitenplanse omgevingsplan activitei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53%</text:span> van de bouwkosten, met een minimum van <text:span text:style-name="nadrukvet">€ 1.459,00</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n een maximum van: <text:span text:style-name="nadrukvet">€ 420.000,00</text:span></text:p>
                </table:table-cell>
              </table:table-row>
              <table:table-row table:style-name="row">
                <table:table-cell table:style-name="cell_frame_all" table:number-rows-spanned="1" table:number-columns-spanned="1">
                  <text:p text:style-name="table_al">Artikel 2.7 </text:p>
                </table:table-cell>
                <table:table-cell table:style-name="cell_frame_all" table:number-rows-spanned="1" table:number-columns-spanned="2">
                  <text:p text:style-name="table_al">Slopen van een bouwwer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6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6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1">
                  <text:p text:style-name="table_al">Artikel 2.8 </text:p>
                </table:table-cell>
                <table:table-cell table:style-name="cell_frame_all" table:number-rows-spanned="1" table:number-columns-spanned="1">
                  <text:p text:style-name="table_al">Mon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omgevingsplanactiviteit met betrekking tot een gemeentelijk monument, provinciaal monument, rijksmonument, voorbeschermd gemeentelijk monument, voorbeschermd provinciaal monument of voorbeschermd rijksmonu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een activiteit waarvoor in de omgevingsverordening is bepaald dat het verrichten daarvan zonder omgevingsvergunning is verboden als die activiteit betrekking heeft op een provinciaal monument of een voorbeschermd provinciaal monu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een rijksmonumentenactiviteit als bedoeld in artikel 5.1, eerste lid, aanhef en onder b,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6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63,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463,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Monumentenverordening Albrandswaard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9 </text:p>
                </table:table-cell>
                <table:table-cell table:style-name="cell_frame_all" table:number-rows-spanned="1" table:number-columns-spanned="1">
                  <text:p text:style-name="table_al">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het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3,3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0 </text:p>
                </table:table-cell>
                <table:table-cell table:style-name="cell_frame_all" table:number-rows-spanned="1" table:number-columns-spanned="1">
                  <text:p text:style-name="table_al">Overig cultureel erfgoed en werelderfgo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3,30</text:p>
                </table:table-cell>
              </table:table-row>
            </table:table>
            <text:p text:style-name="table_bottom"/>
          </text:section>
          <text:p text:style-name="al"/>
          <text:p text:style-name="al">
          <text:span text:style-name="nadrukvet">Paragraaf 2.5 Milieubelastende activiteiten</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Artikel 2.11 </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Artikel 2.12 </text:p>
                </table:table-cell>
                <table:table-cell table:style-name="cell_frame_all" table:number-rows-spanned="1" table:number-columns-spanned="1">
                  <text:p text:style-name="table_al">Activiteiten die bedrijfstakken overstijgen (afdeling 3.2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Artikel 2.13 </text:p>
                </table:table-cell>
                <table:table-cell table:style-name="cell_frame_all" table:number-rows-spanned="1" table:number-columns-spanned="1">
                  <text:p text:style-name="table_al">Nutssector en industrie (afdeling 3.4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Artikel 2.14 </text:p>
                </table:table-cell>
                <table:table-cell table:style-name="cell_frame_all" table:number-rows-spanned="1" table:number-columns-spanned="1">
                  <text:p text:style-name="table_al">Afvalbeheer (afdeling 3.5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Artikel 2.15 </text:p>
                </table:table-cell>
                <table:table-cell table:style-name="cell_frame_all" table:number-rows-spanned="1" table:number-columns-spanned="1">
                  <text:p text:style-name="table_al">Agrarische sector (afdeling 3.6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Artikel 2.16 </text:p>
                </table:table-cell>
                <table:table-cell table:style-name="cell_frame_all" table:number-rows-spanned="1" table:number-columns-spanned="1">
                  <text:p text:style-name="table_al">Dienstverlening, onderwijs en zorg (afdeling 3.7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Artikel 2.17 </text:p>
                </table:table-cell>
                <table:table-cell table:style-name="cell_frame_all" table:number-rows-spanned="1" table:number-columns-spanned="1">
                  <text:p text:style-name="table_al">Transport, logistiek en ondersteuning daarvan (afdeling 3.8 Besluit acti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Artikel 2.18 </text:p>
                </table:table-cell>
                <table:table-cell table:style-name="cell_frame_all" table:number-rows-spanned="1" table:number-columns-spanned="1">
                  <text:p text:style-name="table_al">Sport en recreatie (afdeling 3.9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Artikel 2.19 </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bij de toepassing van de artikelen 2.11 tot en met 2.19 sprake is van een project bestaande uit meerdere milieubelastende activiteiten geldt in afwijking van de in die artikelen genoemde tarieven de volgende tarief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oor twee tot vijf milieubelastende activiteiten, per milieubelastende activiteit:</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voor vijf of meer milieubelastende activiteiten, per milieubelastende activiteit:</text:p>
                </table:table-cell>
                <table:table-cell table:style-name="cell_frame_all" table:number-rows-spanned="1" table:number-columns-spanned="1">
                  <text:p text:style-name="table_al">€ 2.240,00</text:p>
                </table:table-cell>
              </table:table-row>
            </table:table>
            <text:p text:style-name="table_bottom"/>
          </text:section>
          <text:p text:style-name="al"/>
          <text:p text:style-name="al">
          <text:span text:style-name="nadrukvet">Paragraaf 2.6 Overige activiteiten </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Artikel 2.20 </text:p>
                </table:table-cell>
                <table:table-cell table:style-name="cell_frame_all" table:number-rows-spanned="1" table:number-columns-spanned="1">
                  <text:p text:style-name="table_al">Aanleggen of veranderen weg (uitvoeren van een werk, niet zijnde bouwwerk, of werkzaamhe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20</text:p>
                </table:table-cell>
              </table:table-row>
              <table:table-row table:style-name="row">
                <table:table-cell table:style-name="cell_frame_all" table:number-rows-spanned="1" table:number-columns-spanned="1">
                  <text:p text:style-name="table_al">Artikel 2.21 </text:p>
                </table:table-cell>
                <table:table-cell table:style-name="cell_frame_all" table:number-rows-spanned="1" table:number-columns-spanned="1">
                  <text:p text:style-name="table_al">Kappen van bomen of vellen van houtopsta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llen van een houtopstand, bedoeld in artikel 4.11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Artikel 2.22 </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de opslag van roerende zaken in een bepaald gedeelte van de gemeente, bedoeld in artikel 2:10, vier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7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78,20</text:p>
                </table:table-cell>
              </table:table-row>
              <table:table-row table:style-name="row">
                <table:table-cell table:style-name="cell_frame_all" table:number-rows-spanned="1" table:number-columns-spanned="1">
                  <text:p text:style-name="table_al">Artikel 2.23 </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het verrichten van een andere activiteit dan in deze en voorgaande paragrafen van dit hoofdstuk bedoel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het eerste lid genoemde bedrag wordt in voorkomend geval verhoogd met het bedrag van de voorafgaand aan het in behandeling nemen van de aanvraag tot het verlenen van de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7 Maatwerkvoorschriften </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Artikel 2.24 </text:p>
                </table:table-cell>
                <table:table-cell table:style-name="cell_frame_all" table:number-rows-spanned="1" table:number-columns-spanned="1">
                  <text:p text:style-name="table_al">Maatwerkvoorschriften bij bouw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Artikel 2.25 </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tot tien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ien tot vijftien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ijftien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Artikel 2.26 </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24 en 2.25, bedraagt het tarief per maatwerkvoorschrift:</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vet">Paragraaf 2.8 Gelijkwaardigheid </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Artikel 2.27 </text:p>
                </table:table-cell>
                <table:table-cell table:style-name="cell_frame_all" table:number-rows-spanned="1" table:number-columns-spanned="1">
                  <text:p text:style-name="table_al">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2.9 Overige tariev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Artikel 2.28 </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Artikel 2.29 </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Artikel 2.30 </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 Intrekk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45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rtikel 2.32 </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37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Artikel 2.33 </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5,00</text:p>
                </table:table-cell>
              </table:table-row>
            </table:table>
            <text:p text:style-name="table_bottom"/>
          </text:section>
          <text:p text:style-name="al"/>
          <text:p text:style-name="al">
          <text:span text:style-name="nadrukvet">Paragraaf 2.10 Modaliteiten </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Artikel 2.34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5 </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rtikel 2.36 </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rtikel 2.37 </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6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oetsen van een aanvraag archeologievergunning: </text:p>
                </table:table-cell>
                <table:table-cell table:style-name="cell_frame_all" table:number-rows-spanned="1" table:number-columns-spanned="1">
                  <text:p text:style-name="table_al">€ 30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stellen van nader archeologisch advies voor bouwplannen, ruimtelijke plannen en aanlegvergunningen:</text:p>
                </table:table-cell>
                <table:table-cell table:style-name="cell_frame_all" table:number-rows-spanned="1" table:number-columns-spanned="1">
                  <text:p text:style-name="table_al">€ 30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oordelen van rapportages van een archeologisch onderzoek:</text:p>
                </table:table-cell>
                <table:table-cell table:style-name="cell_frame_all" table:number-rows-spanned="1" table:number-columns-spanned="1">
                  <text:p text:style-name="table_al">€ 73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stellen van een Programma van Eisen voor archeologisch onderzoek:</text:p>
                </table:table-cell>
                <table:table-cell table:style-name="cell_frame_all" table:number-rows-spanned="1" table:number-columns-spanned="1">
                  <text:p text:style-name="table_al">€ 1.20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oordelen/toetsen van een Programma van Eisen:</text:p>
                </table:table-cell>
                <table:table-cell table:style-name="cell_frame_all" table:number-rows-spanned="1" table:number-columns-spanned="1">
                  <text:p text:style-name="table_al">€ 60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cell_frame_all" table:number-rows-spanned="1" table:number-columns-spanned="1">
                  <text:p text:style-name="table_al">€ 60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zorgen van een archeologieparagraaf in (de ruimtelijke onderbouwing van) een Omgevingsplan of projectbesluit:</text:p>
                </table:table-cell>
                <table:table-cell table:style-name="cell_frame_all" table:number-rows-spanned="1" table:number-columns-spanned="1">
                  <text:p text:style-name="table_al">€ 1.92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rtikel 2.38 </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8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gemeentelijke adviescommissie als bedoeld in de Commissie Ruimtelijke Kwaliteit Albrandswaard 2021 dat betrekking heeft op de redelijke eisen van welstand bedoeld in artikel 4.19 van de Omgevingswet in samenhang met artikel 22.29, eerste lid, aanhef en onder b, van het tijdelijk deel van het omgevingsplan, zoals opgenomen in artikel 7.1 van het Invoeringsbesluit Omgevingswe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minder bedragen dan € 50.000: <text:span text:style-name="nadrukvet">€ 100,00</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meer dan € 50.000 bedrag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0,20%</text:span> over de bouwkosten tot € 2.000.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ver de bouwkosten van € 2.000.000 tot € 6.000.000: <text:span text:style-name="nadrukvet">€ 4.000,00</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lus <text:span text:style-name="nadrukvet">0,05%</text:span> over de bouwkosten van € 2.000.000 tot € 6.00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meer bedragen dan € 6.000.000: <text:span text:style-name="nadrukvet">€ 6.000,00</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tarieven in dit onderdeel worden naar boven afgerond op € 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Commissie Ruimtelijke Kwaliteit Albrandswaard 2021 in andere gevallen dan bedoeld in onderdeel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25.000 tot € 2.000.000 van de bouwkosten bedr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eer bedragen dan € 2.00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arieven in dit onderdeel worden naar boven afgerond op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9 </text:p>
                </table:table-cell>
                <table:table-cell table:style-name="cell_frame_all" table:number-rows-spanned="1" table:number-columns-spanned="1">
                  <text:p text:style-name="table_al">In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
            <text:p text:style-name="table_bottom"/>
          </text:section>
          <text:p text:style-name="al"/>
          <text:p text:style-name="al">
          <text:span text:style-name="nadrukvet">Paragraaf 2.11 Vermindering </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1">
                  <text:p text:style-name="table_al">Vermindering bij meervoudig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0.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text:span> 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text:span> 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text:span> 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Paragraaf 2.12 Teruggaaf </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5%</text:span> 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2 </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5%</text:span> 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3 </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4 </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0%</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5 </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5%</text:span>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6 </text:p>
                </table:table-cell>
                <table:table-cell table:style-name="cell_frame_all" table:number-rows-spanned="1" table:number-columns-spanned="1">
                  <text:p text:style-name="table_al">Teruggaaf als gevolg van het weigeren van een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5%</text:span> 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7 </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8 </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10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Europese dienstenrichtlijn </text:span>
        </text:p>
          <text:p text:style-name="al"/>
          <text:p text:style-name="al">
          <text:span text:style-name="nadrukvet">Paragraaf 3.1 Horeca </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Exploitatie openbare inricht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of 2:79b van de Algemene plaatselijke verordening: </text:p>
                </table:table-cell>
                <table:table-cell table:style-name="cell_frame_all" table:number-rows-spanned="1" table:number-columns-spanned="1">
                  <text:p text:style-name="table_al">€ 32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2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it samengaat met een ontheffing van de sluitingstijd worden hier geen leges voor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3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it samengaat met een wijziging op de exploitatievergunning als bedoeld in artikel 2:28 van de Algemene plaatselijke verordening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3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it samengaat met een bijschrijving van een beheerder op de exploitatievergunning als bedoeld in artikel 2:28i en artikel 3:15 van de Algemene plaatselijke verordening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vraag tot het wijzigen van de gegevens in de exploitatievergunning als bedoeld in artikel 2:28 of 2:79b van de Algemene plaatselijke verordening:</text:p>
                </table:table-cell>
                <table:table-cell table:style-name="cell_frame_all" table:number-rows-spanned="1" table:number-columns-spanned="1">
                  <text:p text:style-name="table_al">€ 136,90</text:p>
                </table:table-cell>
              </table:table-row>
            </table:table>
            <text:p text:style-name="table_bottom"/>
          </text:section>
          <text:p text:style-name="al"/>
          <text:p text:style-name="al">
          <text:span text:style-name="nadrukvet">Paragraaf 3.2 Gereserveerd </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Paragraaf 3.3 Winkeltijdenwet </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7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van een in onderdeel a bedoelde ontheffing:</text:p>
                </table:table-cell>
                <table:table-cell table:style-name="cell_frame_all" table:number-rows-spanned="1" table:number-columns-spanned="1">
                  <text:p text:style-name="table_al">€ 79,30</text:p>
                </table:table-cell>
              </table:table-row>
            </table:table>
            <text:p text:style-name="table_bottom"/>
          </text:section>
          <text:p text:style-name="al"/>
          <text:p text:style-name="al">
          <text:span text:style-name="nadrukvet">Paragraaf 3.4 Organiseren evenement of markt</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Organiseren even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zoals beschreven in artikel 2:24 lid 3 onder b van de APV</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 of C-evenement zoals beschreven in artikel 2:24 lid 3 onder c en d door een persoon of organisatie met commercieel winstoogmerk</text:p>
                </table:table-cell>
                <table:table-cell table:style-name="cell_frame_all" table:number-rows-spanned="1" table:number-columns-spanned="1">
                  <text:p text:style-name="table_al">€ 22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 of C-evenement zoals beschreven in artikel 2:24 lid 3 onder c en d door een persoon of organisatie voor een ideeel doe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Paragraaf 3.5 Standplaatsen</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0</text:p>
                </table:table-cell>
                <table:table-cell table:style-name="cell_frame_all" table:number-rows-spanned="1" table:number-columns-spanned="1">
                  <text:p text:style-name="table_al">Losse stand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innemen van een standplaats (anders dan Emmastraat) met een verkoopwagen of een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halve da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hele dag</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nemen van een standplaats met een verkoopwagen of eenheid op dinsdagen Emmastraat Poortug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en met 8m2, per dag </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9 tot en met 12 m2, per dag </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13 tot en met 16 m2, per dag </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17 tot en met 20 m2 per dag: </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en met 8m2, per dag, per jaar: (52 x € 7,40)</text:p>
                </table:table-cell>
                <table:table-cell table:style-name="cell_frame_all" table:number-rows-spanned="1" table:number-columns-spanned="1">
                  <text:p text:style-name="table_al">€ 408,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n 9 tot en met 12 m2, per jaar: (52 x € 9,20)</text:p>
                </table:table-cell>
                <table:table-cell table:style-name="cell_frame_all" table:number-rows-spanned="1" table:number-columns-spanned="1">
                  <text:p text:style-name="table_al">€ 507,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n 13 tot en met 16 m2, per jaar: (52 x € 14,50)</text:p>
                </table:table-cell>
                <table:table-cell table:style-name="cell_frame_all" table:number-rows-spanned="1" table:number-columns-spanned="1">
                  <text:p text:style-name="table_al">€ 799,9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n 17 tot en met 20 m2 per jaar (52 x € 20,00) </text:p>
                </table:table-cell>
                <table:table-cell table:style-name="cell_frame_all" table:number-rows-spanned="1" table:number-columns-spanned="1">
                  <text:p text:style-name="table_al">€ 1.103,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nemen van een seizoenstand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nemen van een seizoenstandplaats met een kraam bedraagt het tarief per maand</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nemen van een seizoenstandplaats met een verkoopwagen bedraagt het tarief per maand</text:p>
                </table:table-cell>
                <table:table-cell table:style-name="cell_frame_all" table:number-rows-spanned="1" table:number-columns-spanned="1">
                  <text:p text:style-name="table_al">€ 214,20</text:p>
                </table:table-cell>
              </table:table-row>
            </table:table>
            <text:p text:style-name="table_bottom"/>
          </text:section>
          <text:p text:style-name="al"/>
          <text:p text:style-name="al">
          <text:span text:style-name="nadrukvet">Paragraaf 3.6 Huisvestingswet 2014 </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Paragraaf 3.7 In dit hoofdstuk niet benoemd besluit </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Artikel 3.18</text:p>
                </table:table-cell>
                <table:table-cell table:style-name="cell_frame_all" table:number-rows-spanned="1" table:number-columns-spanned="1">
                  <text:p text:style-name="table_al">Niet b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plaatsen van een object op de openbare we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gebruik van de openbare weg voor het plaatsen van een object, per ob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47,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3,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Het tarief bedraagt voor het in behandeling nemen van een aanvraag tot een opname in het Landelijke Register Kinderopva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kindercentrum of gastouderbureau</text:p>
                </table:table-cell>
                <table:table-cell table:style-name="cell_frame_all" table:number-rows-spanned="1" table:number-columns-spanned="1">
                  <text:p text:style-name="table_al">€ 1.29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 323,30</text:p>
                </table:table-cell>
              </table:table-row>
            </table:table>
            <text:p text:style-name="table_bottom"/>
          </text:section>
          <text:p text:style-name="al"/>
          <text:p text:style-name="al">
          <text:span text:style-name="nadrukvet">Inwerkingtreding en citeertitel</text:span>
        </text:p>
          <text:list text:style-name="id1-3-2-4-134">
            <text:list-item text:style-override="id1-3-2-4-134-1">
              <text:number>1.</text:number>
              <text:p text:style-name="al">De “Tarieventabel leges 2023” wordt ingetrokken met ingang van de in het derde lid genoemde datum van ingang van de heffing, met dien verstande dat zij van toepassing blijft op de belastbare feiten die zich voor die datum hebben voorgedaan.</text:p>
            </text:list-item>
            <text:list-item text:style-override="id1-3-2-4-134-2">
              <text:number>2.</text:number>
              <text:p text:style-name="al">Deze tarieventabel treedt in werking met ingang van de eerste dag na die van de bekendmaking.</text:p>
            </text:list-item>
            <text:list-item text:style-override="id1-3-2-4-134-3">
              <text:number>3.</text:number>
              <text:p text:style-name="al">De datum van ingang van de heffing is 1 januari 2024.</text:p>
            </text:list-item>
            <text:list-item text:style-override="id1-3-2-4-134-4">
              <text:number>4.</text:number>
              <text:p text:style-name="al">Dit besluit wordt aangehaald als “Tarieventabel legesverordening 2024”.</text:p>
            </text:list-item>
          </text:list>
          <text:p text:style-name="al">Aldus vastgesteld in de openbare vergadering van de raad van de gemeente Albrandswaard van 18 december 2023.</text:p>
          <text:p text:style-name="al"/>
          <text:p text:style-name="al">De griffier, </text:p>
          <text:p text:style-name="al">drs. Leendert Groenenboom </text:p>
          <text:p text:style-name="al"/>
          <text:p text:style-name="al">De voorzitter,</text:p>
          <text:p text:style-name="al">drs. Jolanda de Wit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503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3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3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888373</meta:user-defined>
    <meta:user-defined meta:name="DCTERMS.alternative">Legesverordening en tarieventabel Albrandswaard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2</meta:user-defined>
    <meta:user-defined meta:name="DCTERMS.W3CDTF/OVERHEIDop.jaargang">2023</meta:user-defined>
    <meta:user-defined meta:name="OVERHEIDop.publicationIssue">555033</meta:user-defined>
    <meta:user-defined meta:name="OVERHEIDop.betreftRegeling">CVDR709894_1</meta:user-defined>
    <meta:user-defined meta:name="xs:date/OVERHEIDop.startdatum">2023-12-23</meta:user-defined>
    <meta:user-defined meta:name="OVERHEIDop.GmbID/DC.identifier">gmb-2023-555033</meta:user-defined>
    <meta:user-defined meta:name="OVERHEIDop.versieInformatie"/>
  </office:meta>
</office:document-meta>
</file>